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T8" style:parent-style-name="Основнойшрифтабзаца" style:family="text">
      <style:text-properties style:font-weight-complex="bold" style:font-style-complex="italic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 fo:text-indent="0.5909i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size-complex="14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msonormalbullet2.gif" style:family="paragraph">
      <style:paragraph-properties fo:text-align="justify"/>
    </style:style>
  </office:automatic-styles>
  <office:body>
    <office:text text:use-soft-page-breaks="true">
      <text:p text:style-name="P1">АННОТАЦИЯ</text:p>
      <text:p text:style-name="P2">дисциплины</text:p>
      <text:p text:style-name="P3">«ТЕОРИЯ ЛИНЕЙНЫХ ЭЛЕКТРИЧЕСКИХ ЦЕПЕЙ»</text:p>
      <text:p text:style-name="P4"/>
      <text:p text:style-name="P5">Специальность– 23.05.05 «Системы обеспечения движения поездов»</text:p>
      <text:p text:style-name="P6">Квалификация выпускника – инженер путей сообщения</text:p>
      <text:p text:style-name="P7">Специализация «<text:span text:style-name="T8">Телекоммуникационные системы и сети железнодорожного транспорта</text:span>»</text:p>
      <text:p text:style-name="P9"/>
      <text:p text:style-name="P10">1. Место дисциплины в структуре основной профессиональной образовательной программы</text:p>
      <text:p text:style-name="P11">Дисциплина ««ТЕОРИЯ ЛИНЕЙНЫХ ЭЛЕКТРИЧЕСКИХ ЦЕПЕЙ» (Б1.Б.38) относится к вариативной части и<text:s/>является обязательной дисциплиной обучающегося.</text:p>
      <text:p text:style-name="P12"/>
      <text:p text:style-name="P13">2. Цель и задачи дисциплины</text:p>
      <text:p text:style-name="P14">Целью изучения дисциплины является подготовка студентов к изучению специальных дисциплин, активному использованию понятий и методов теории линейных электрических цепей при анализе режимов работы и проектировании электрических цепей устройств железнодорожной автоматики и связи, таких как рельсовые цепи, групповые, взаимовлияющие и индуктивно связанные линии : фильтры, корректоры и другие элементы систем передачи информации в устройствах автоматики, телемеханики и связи.</text:p>
      <text:p text:style-name="P15">Для достижения поставленной цели решаются следующие задачи:</text:p>
      <text:p text:style-name="P16">- изучение тенденций в развитии устройств железнодорожной автоматики, телемеханики и связи;</text:p>
      <text:p text:style-name="P17">-изучение методов теории линейных электрических цепей при анализе режимов работы и проектировании электрических цепей устройств железнодорожной автоматики и связи;</text:p>
      <text:p text:style-name="P18">- получение навыков расчёта, проектирования электрических цепей устройств железнодорожной автоматики и связи;</text:p>
      <text:p text:style-name="P19">- изучение <text:s/>специфики будущей профессии специалистов по эксплуатации, обслуживанию и ремонту устройств железнодорожной автоматики, телемеханики и связи.</text:p>
      <text:p text:style-name="P20"/>
      <text:p text:style-name="P21">3. Перечень планируемых результатов обучения по дисциплине</text:p>
      <text:p text:style-name="P22">Изучение дисциплины направлено на формирование следующих компетенций ПК-15, ПК-16.</text:p>
      <text:p text:style-name="P23">В<text:s/>результате освоения дисциплины обучающийся должен:</text:p>
      <text:p text:style-name="P24"><text:span text:style-name="T25"><text:s text:c="6"/>ЗНАТЬ:</text:span></text:p>
      <text:p text:style-name="P26">общие закономерности построения современных систем железнодорожной автоматики, телемеханики и связи;</text:p>
      <text:p text:style-name="P27">-общие свойства реактивных двухполюсников;</text:p>
      <text:p text:style-name="P28">-условия пропускания и задерживания цепочечных схем;</text:p>
      <text:p text:style-name="P29">- решение дифференциальных уравнений линии связи.</text:p>
      <text:p text:style-name="P30"><text:span text:style-name="T31"><text:s text:c="4"/>УМЕТЬ:</text:span></text:p>
      <text:p text:style-name="P32">- использовать приобретенные теоретические знания при анализе и разработке различных систем железнодорожной автоматики, телемеханики и связи;</text:p>
      <text:p text:style-name="P33">- применять основные методы анализа и синтеза электрических цепей в системах железнодорожной автоматики, телемеханики и связи;</text:p>
      <text:p text:style-name="P34">- пользоваться современной научно-технической информацией по методам синтеза цепей с заданными частотными характеристиками,</text:p>
      <text:p text:style-name="P35"><text:span text:style-name="T36"><text:s text:c="5"/>ВЛАДЕТЬ:</text:span></text:p>
      <text:p text:style-name="P37"><text:s/>методами анализа и синтеза электрических цепей в системах железнодорожной автоматики, телемеханики и связи.</text:p>
      <text:p text:style-name="P38"><text:span text:style-name="T39">4. Содержание и структура дисциплины</text:span></text:p>
      <text:p text:style-name="P40">Раздел 1 Основные понятия и законы теории цепей</text:p>
      <text:soft-page-break/>
      <text:p text:style-name="P41">Раздел 2 Электрические цепи при гармоническом воздействии</text:p>
      <text:p text:style-name="P42">Раздел3 Анализ цепей в частотной области.<text:s/>Частотные характеристики простейших электрических цепей, двухполюсники</text:p>
      <text:p text:style-name="P43">Раздел 4 Операторный метод анализа цепей.</text:p>
      <text:p text:style-name="P44">Раздел 5 Представление электрических цепей как четырехполюсников.</text:p>
      <text:p text:style-name="P45">Раздел 6 Сложные четырехполюсники</text:p>
      <text:p text:style-name="P46">Раздел 7 Электрические фильтры.</text:p>
      <text:p text:style-name="P47">Раздел 8<text:tab/>Фильтры верхних частот и полосовые фильтры.</text:p>
      <text:p text:style-name="P48">Раздел 9<text:tab/>Фильтры типа m.</text:p>
      <text:p text:style-name="P49">Раздел 10<text:tab/>Безындукционные фильтры.</text:p>
      <text:p text:style-name="P50">Раздел 11<text:tab/>Синтез двухполюсников.</text:p>
      <text:p text:style-name="P51">Раздел 12<text:tab/>Свойства и реализация входных функций RС-двухполюсников.</text:p>
      <text:p text:style-name="P52">Раздел 13<text:tab/>Синтез RLС-двухполюсников.</text:p>
      <text:p text:style-name="P53">Раздел 14<text:tab/>Синтез<text:s/>четырехполюсников.</text:p>
      <text:p text:style-name="P54">Раздел 15<text:tab/>Цепи с распределенными параметрами.</text:p>
      <text:p text:style-name="P55">Раздел 16<text:tab/>Режим бегущих, стоячих волн.</text:p>
      <text:p text:style-name="P56">Раздел 17<text:tab/>Режим смешанных волн, согласование линии с нагрузкой.</text:p>
      <text:p text:style-name="P57">Раздел 18<text:tab/>Четвертьволновый трансформатор.</text:p>
      <text:p text:style-name="P58">Раздел 19<text:tab/>Дискретные сигналы и цепи.</text:p>
      <text:p text:style-name="P59">Раздел 20<text:tab/>Линейные цифровые фильтры и их синтез.</text:p>
      <text:p text:style-name="P60"/>
      <text:p text:style-name="P61">5. Объем дисциплины и виды учебной работы</text:p>
      <text:p text:style-name="P62">Объем дисциплины – 6 зачетных единиц (<text:span text:style-name="T63">216</text:span><text:s/>час.), в том числе:</text:p>
      <text:p text:style-name="P64"><text:s text:c="9"/></text:p>
      <text:p text:style-name="P65"><text:s/>Для очной формы обучения :</text:p>
      <text:p text:style-name="P66">лекции – 48 час.</text:p>
      <text:p text:style-name="P67"><text:span text:style-name="T68">лабораторные работы<text:s/></text:span>– 16 час.</text:p>
      <text:p text:style-name="P69">практические работы — 16 час.</text:p>
      <text:p text:style-name="P70">самостоятельная работа – 100 час.</text:p>
      <text:p text:style-name="P71">контроль – 36 час.</text:p>
      <text:p text:style-name="P72"><text:s text:c="5"/>Для заочной формы обучения:</text:p>
      <text:p text:style-name="P73">лекции – 12 час.</text:p>
      <text:p text:style-name="P74">лабораторные работы – 10 час.</text:p>
      <text:p text:style-name="P75">самостоятельная работа – 181 час.</text:p>
      <text:p text:style-name="P76">контроль – 13 час.</text:p>
      <text:p text:style-name="P77">Форма контроля знаний для всех форм обучения – экзамен.</text:p>
      <text:p text:style-name="Standard"/>
      <text:p text:style-name="P78">Каф. «Электрическая связь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complex="Tahoma" fo:font-size="14pt" style:font-size-asian="14pt" style:font-size-complex="10pt" fo:hyphenate="false"/>
    </style:style>
    <style:style style:name="zag" style:display-name="zag" style:family="paragraph" style:parent-style-name="Standard">
      <style:paragraph-properties fo:text-indent="0.3888in"/>
      <style:text-properties fo:font-weight="bold" style:font-weight-asian="bold" style:font-weight-complex="bold" fo:font-size="14pt" style:font-size-asian="14pt" style:font-size-complex="14pt" fo:hyphenate="false"/>
    </style:style>
    <style:style style:name="abzac" style:display-name="abzac" style:family="paragraph" style:parent-style-name="Standard">
      <style:paragraph-properties fo:text-align="justify" fo:text-indent="0.5in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Абзацсписка2" style:display-name="Абзац списка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sonormalbullet2.gif" style:display-name="msonormalbullet2.gif" style:family="paragraph" style:parent-style-name="Standard">
      <style:paragraph-properties fo:margin-top="0.0694in" fo:margin-bottom="0.0694in"/>
      <style:text-properties fo:hyphenate="false"/>
    </style:style>
    <style:style style:name="FontStyle49" style:display-name="Font Style49" style:family="text">
      <style:text-properties style:font-name="Times New Roman" style:font-name-complex="Times New Roman" fo:font-size="13pt" style:font-size-asian="13pt" style:font-size-complex="13pt"/>
    </style:style>
    <text:list-style style:name="WWNum1" style:display-name="WWNum1">
      <text:list-level-style-bullet text:level="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2" style:display-name="WWNum2">
      <text:list-level-style-bullet text:level="1" text:bullet-char="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</text:list-level-style-bullet>
      <text:list-level-style-bullet text:level="2" text:bullet-char="o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bullet>
      <text:list-level-style-bullet text:level="3" text:bullet-char="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4" text:bullet-char="">
        <style:list-level-properties text:space-before="2.7159in" text:min-label-width="0.25in" text:list-level-position-and-space-mode="label-alignment">
          <style:list-level-label-alignment text:label-followed-by="listtab" fo:margin-left="2.9659in" fo:text-indent="-0.25in"/>
        </style:list-level-properties>
      </text:list-level-style-bullet>
      <text:list-level-style-bullet text:level="5" text:bullet-char="o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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7" text:bullet-char="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</text:list-level-style-bullet>
      <text:list-level-style-bullet text:level="8" text:bullet-char="o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bullet>
      <text:list-level-style-bullet text:level="9" text:bullet-char="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WWNum3" style:display-name="WWNum3">
      <text:list-level-style-bullet text:level="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4" style:display-name="WWNum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3</dc:title>
    <meta:initial-creator>Кафедра Электрическая</meta:initial-creator>
    <dc:creator>Kazakevich</dc:creator>
    <meta:creation-date>2017-12-19T15:37:00Z</meta:creation-date>
    <dc:date>2018-05-21T10:48:00Z</dc:date>
    <meta:print-date>2016-02-26T10:59:00Z</meta:print-date>
    <meta:template xlink:href="Normal.dotm" xlink:type="simple"/>
    <meta:editing-cycles>15</meta:editing-cycles>
    <meta:editing-duration>PT5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0" meta:character-count="4018" meta:row-count="28" meta:non-whitespace-character-count="3426"/>
  </office:meta>
</office:document-meta>
</file>