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size-complex="12pt"/>
    </style:style>
    <style:style style:name="P2" style:parent-style-name="Standard" style:family="paragraph">
      <style:paragraph-properties fo:text-align="center"/>
      <style:text-properties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size-complex="12pt"/>
    </style:style>
    <style:style style:name="P5" style:parent-style-name="Standard" style:family="paragraph">
      <style:text-properties style:font-size-complex="12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size-complex="12pt"/>
    </style:style>
    <style:style style:name="T12" style:parent-style-name="Основнойшрифтабзаца" style:family="text">
      <style:text-properties style:font-size-complex="12pt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fo:font-weight="bold" style:font-weight-asian="bold" style:font-size-complex="12pt"/>
    </style:style>
    <style:style style:name="P15" style:parent-style-name="Standard" style:family="paragraph">
      <style:paragraph-properties fo:text-align="justify" fo:margin-bottom="0in" fo:line-height="100%" fo:text-indent="0.5909in"/>
    </style:style>
    <style:style style:name="T16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T17" style:parent-style-name="Основнойшрифтабзаца" style:family="text">
      <style:text-properties style:font-name-asian="Times New Roman" style:font-size-complex="12pt" style:language-asian="ru" style:country-asian="RU"/>
    </style:style>
    <style:style style:name="P18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Standard" style:family="paragraph">
      <style:paragraph-properties fo:text-align="justify" fo:margin-bottom="0in" fo:line-height="100%" fo:text-indent="0.3937in"/>
      <style:text-properties style:font-size-complex="12pt"/>
    </style:style>
    <style:style style:name="P20" style:parent-style-name="Standard" style:family="paragraph">
      <style:paragraph-properties fo:text-align="justify" fo:margin-bottom="0in" fo:line-height="100%" fo:text-indent="0.3937in"/>
      <style:text-properties style:font-size-complex="12pt"/>
    </style:style>
    <style:style style:name="P21" style:parent-style-name="Standard" style:family="paragraph">
      <style:paragraph-properties fo:text-align="justify" fo:margin-bottom="0in" fo:line-height="100%" fo:text-indent="0.3937in"/>
      <style:text-properties style:font-size-complex="12pt"/>
    </style:style>
    <style:style style:name="P22" style:parent-style-name="Standard" style:family="paragraph">
      <style:paragraph-properties fo:text-align="justify" fo:margin-bottom="0in" fo:line-height="100%" fo:text-indent="0.3937in"/>
    </style:style>
    <style:style style:name="T23" style:parent-style-name="Основнойшрифтабзаца" style:family="text">
      <style:text-properties style:font-size-complex="12pt"/>
    </style:style>
    <style:style style:name="P24" style:parent-style-name="Standard" style:family="paragraph">
      <style:paragraph-properties fo:text-align="justify" fo:margin-bottom="0in"/>
      <style:text-properties fo:font-weight="bold" style:font-weight-asian="bold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size-complex="12pt"/>
    </style:style>
    <style:style style:name="P27" style:parent-style-name="Standard" style:family="paragraph">
      <style:paragraph-properties fo:text-align="justify"/>
      <style:text-properties style:font-size-complex="12pt"/>
    </style:style>
    <style:style style:name="P28" style:parent-style-name="Standard" style:family="paragraph">
      <style:paragraph-properties fo:text-align="justify" fo:margin-bottom="0in"/>
      <style:text-properties style:font-size-complex="12pt"/>
    </style:style>
    <style:style style:name="P29" style:parent-style-name="Standard" style:family="paragraph">
      <style:paragraph-properties fo:text-align="justify" fo:margin-bottom="0in" fo:line-height="100%" fo:text-indent="0.3937in"/>
    </style:style>
    <style:style style:name="T30" style:parent-style-name="Основнойшрифтабзаца" style:family="text">
      <style:text-properties style:font-size-complex="12pt"/>
    </style:style>
    <style:style style:name="T31" style:parent-style-name="Основнойшрифтабзаца" style:family="text">
      <style:text-properties style:font-size-complex="12pt"/>
    </style:style>
    <style:style style:name="P32" style:parent-style-name="Standard" style:family="paragraph">
      <style:paragraph-properties fo:text-align="justify" fo:margin-bottom="0in"/>
      <style:text-properties style:font-size-complex="12pt"/>
    </style:style>
    <style:style style:name="P33" style:parent-style-name="Standard" style:family="paragraph">
      <style:paragraph-properties fo:text-align="justify" fo:margin-bottom="0in" fo:line-height="100%" fo:text-indent="0.3937in"/>
    </style:style>
    <style:style style:name="T34" style:parent-style-name="Основнойшрифтабзаца" style:family="text">
      <style:text-properties style:font-size-complex="12pt"/>
    </style:style>
    <style:style style:name="P35" style:parent-style-name="Standard" style:family="paragraph">
      <style:paragraph-properties fo:text-align="justify" fo:margin-bottom="0in"/>
      <style:text-properties style:font-size-complex="12pt"/>
    </style:style>
    <style:style style:name="P36" style:parent-style-name="Standard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style:font-size-complex="12pt"/>
    </style:style>
    <style:style style:name="T38" style:parent-style-name="Основнойшрифтабзаца" style:family="text">
      <style:text-properties style:font-size-complex="12pt"/>
    </style:style>
    <style:style style:name="P39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weight-complex="bold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style:font-size-complex="12pt"/>
    </style:style>
    <style:style style:name="T44" style:parent-style-name="Основнойшрифтабзаца" style:family="text">
      <style:text-properties style:font-size-complex="12pt"/>
    </style:style>
    <style:style style:name="T45" style:parent-style-name="Основнойшрифтабзаца" style:family="text">
      <style:text-properties style:font-size-complex="12pt" fo:language="en" fo:country="US"/>
    </style:style>
    <style:style style:name="T46" style:parent-style-name="Основнойшрифтабзаца" style:family="text">
      <style:text-properties style:font-size-complex="12pt"/>
    </style:style>
    <style:style style:name="T47" style:parent-style-name="Основнойшрифтабзаца" style:family="text">
      <style:text-properties style:font-size-complex="12pt" fo:language="en" fo:country="US"/>
    </style:style>
    <style:style style:name="T48" style:parent-style-name="Основнойшрифтабзаца" style:family="text">
      <style:text-properties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size-complex="12pt"/>
    </style:style>
    <style:style style:name="T51" style:parent-style-name="Основнойшрифтабзаца" style:family="text">
      <style:text-properties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size-complex="12pt"/>
    </style:style>
    <style:style style:name="T60" style:parent-style-name="Основнойшрифтабзаца" style:family="text">
      <style:text-properties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size-complex="12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size-complex="12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size-complex="12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size-complex="12pt"/>
    </style:style>
    <style:style style:name="T83" style:parent-style-name="Основнойшрифтабзаца" style:family="text">
      <style:text-properties style:font-size-complex="12pt" fo:language="en" fo:country="US"/>
    </style:style>
    <style:style style:name="T84" style:parent-style-name="Основнойшрифтабзаца" style:family="text">
      <style:text-properties style:font-size-complex="12pt"/>
    </style:style>
    <style:style style:name="T85" style:parent-style-name="Основнойшрифтабзаца" style:family="text">
      <style:text-properties style:font-size-complex="12pt" fo:language="en" fo:country="US"/>
    </style:style>
    <style:style style:name="T86" style:parent-style-name="Основнойшрифтабзаца" style:family="text">
      <style:text-properties style:font-size-complex="12pt"/>
    </style:style>
    <style:style style:name="P87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size-complex="12pt"/>
    </style:style>
    <style:style style:name="P90" style:parent-style-name="Standard" style:family="paragraph">
      <style:paragraph-properties fo:text-align="justify"/>
      <style:text-properties fo:font-style="italic" style:font-style-asian="italic" style:font-size-complex="12pt"/>
    </style:style>
    <style:style style:name="P91" style:parent-style-name="Standard" style:family="paragraph">
      <style:paragraph-properties fo:text-align="justify"/>
      <style:text-properties style:font-size-complex="12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size-complex="12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size-complex="12pt"/>
    </style:style>
    <style:style style:name="P98" style:parent-style-name="Standard" style:family="paragraph">
      <style:paragraph-properties fo:text-align="justify"/>
      <style:text-properties style:font-size-complex="12pt"/>
    </style:style>
    <style:style style:name="P99" style:parent-style-name="Standard" style:family="paragraph">
      <style:paragraph-properties fo:text-align="justify"/>
      <style:text-properties style:font-size-complex="12pt"/>
    </style:style>
    <style:style style:name="P100" style:parent-style-name="Standard" style:family="paragraph">
      <style:paragraph-properties fo:text-align="justify"/>
      <style:text-properties style:font-size-complex="12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size-complex="12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size-complex="12pt"/>
    </style:style>
    <style:style style:name="P105" style:parent-style-name="Standard" style:family="paragraph">
      <style:paragraph-properties fo:text-align="justify"/>
      <style:text-properties style:font-size-complex="12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size-complex="12pt"/>
    </style:style>
    <style:style style:name="P108" style:parent-style-name="Standard" style:family="paragraph">
      <style:paragraph-properties fo:text-align="justify"/>
      <style:text-properties style:font-size-complex="12pt"/>
    </style:style>
    <style:style style:name="P109" style:parent-style-name="Standard" style:family="paragraph">
      <style:paragraph-properties fo:text-align="justify"/>
      <style:text-properties style:font-size-complex="12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style="italic" style:font-style-asian="italic" style:font-size-complex="12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size-complex="12pt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style:font-size-complex="12pt"/>
    </style:style>
    <style:style style:name="P116" style:parent-style-name="Standard" style:family="paragraph">
      <style:paragraph-properties fo:text-align="justify"/>
      <style:text-properties style:font-size-complex="12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size-complex="12pt"/>
    </style:style>
    <style:style style:name="T119" style:parent-style-name="Основнойшрифтабзаца" style:family="text">
      <style:text-properties style:font-size-complex="12pt"/>
    </style:style>
    <style:style style:name="P120" style:parent-style-name="Standard" style:family="paragraph">
      <style:paragraph-properties fo:text-align="justify"/>
      <style:text-properties style:font-size-complex="12pt"/>
    </style:style>
    <style:style style:name="P121" style:parent-style-name="Standard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АННОТАЦИЯ</text:p>
      <text:p text:style-name="P2">Дисциплины</text:p>
      <text:p text:style-name="P3"><text:span text:style-name="T4">«ЭЛЕКТРОНИКА»</text:span></text:p>
      <text:p text:style-name="P5"/>
      <text:p text:style-name="P6"><text:span text:style-name="T7">Направление подготовки – 23.05.05 <text:s/>«Системы обеспечения движения поездов»</text:span></text:p>
      <text:p text:style-name="P8"><text:span text:style-name="T9">Квалификация (степень) выпускника – инженер путей сообщения</text:span></text:p>
      <text:p text:style-name="P10"><text:span text:style-name="T11">Специализация<text:s/></text:span><text:span text:style-name="T12">– «Телекоммуникационные системы и сети железнодорожного транспорта»</text:span></text:p>
      <text:p text:style-name="P13"><text:span text:style-name="T14">1.Место дисциплины в структуре основной профессиональной образовательной программы</text:span></text:p>
      <text:p text:style-name="P15"><text:span text:style-name="T16">Дисциплина «Электроника» (Б1.Б.23) относится к базовой части и является обязательной дисциплиной обучающ</text:span><text:span text:style-name="T17">егося.</text:span></text:p>
      <text:p text:style-name="P18">2. Цель и задачи дисциплины</text:p>
      <text:p text:style-name="P19">Целью изучения дисциплины «Электроника» является овладение методологией использования современных электронных устройств систем обеспечения движения поездов.</text:p>
      <text:p text:style-name="P20">Для достижения поставленной цели решаются следующие задачи:</text:p>
      <text:p text:style-name="P21">– изучить функциональные возможности аналоговых и цифровых электронных устройств систем обеспечения движения поездов;</text:p>
      <text:p text:style-name="P22"><text:span text:style-name="T23">– подготовить специалистов к решению задач разработки и проектированию электронных устройств систем обеспечения движения поездов.</text:span></text:p>
      <text:p text:style-name="P24">3. Перечень<text:s/>планируемых результатов обучения по дисциплине</text:p>
      <text:p text:style-name="P25"><text:span text:style-name="T26">Изучение дисциплины направлено на формирование следующих компетенций: ОПК-1, ОПК-10.</text:span></text:p>
      <text:p text:style-name="P27">В результате освоения дисциплины обучающийся должен:</text:p>
      <text:p text:style-name="P28">ЗНАТЬ:</text:p>
      <text:p text:style-name="P29"><text:span text:style-name="T30">основы электроники, измерительной техники, воспринимающих и упра</text:span><text:span text:style-name="T31">вляющих элементов систем обеспечения движения поездов.</text:span></text:p>
      <text:p text:style-name="P32">УМЕТЬ:</text:p>
      <text:p text:style-name="P33"><text:span text:style-name="T34">выбирать элементную базу при проектировании электронных устройств систем обеспечения движения поездов.</text:span></text:p>
      <text:p text:style-name="P35">ВЛАДЕТЬ:</text:p>
      <text:p text:style-name="P36"><text:span text:style-name="T37">современной схемотехникой при разработке электронных устройств систем обеспечения</text:span><text:span text:style-name="T38"><text:s/>движения поездов.</text:span></text:p>
      <text:p text:style-name="P39">4. Содержание и структура дисциплины</text:p>
      <text:p text:style-name="P40"><text:span text:style-name="T41">Теория проводимости. Собственные и примесные полупроводники.</text:span></text:p>
      <text:p text:style-name="P42"><text:span text:style-name="T43"><text:s/></text:span><text:span text:style-name="T44">Электрические переходы. Равновесное состояние, прямое и обратное смещение, емкости<text:s/></text:span><text:span text:style-name="T45">p</text:span><text:span text:style-name="T46">-</text:span><text:span text:style-name="T47">n</text:span><text:span text:style-name="T48"><text:s/>переходов.</text:span></text:p>
      <text:p text:style-name="P49"><text:span text:style-name="T50">Виды полупроводниковых диодов. Классифик</text:span><text:span text:style-name="T51">ация.</text:span></text:p>
      <text:p text:style-name="P52"><text:span text:style-name="T53">Схемы выпрямителей и стабилизаторов на полупроводниковых диодах.</text:span></text:p>
      <text:soft-page-break/>
      <text:p text:style-name="P54"><text:span text:style-name="T55">Биполярные транзисторы. Принцип действия и токи. Классификация.</text:span></text:p>
      <text:p text:style-name="P56"><text:span text:style-name="T57">Схемы включения усилительных схем на транзисторах. Режимы работы усилителей.</text:span></text:p>
      <text:p text:style-name="P58"><text:span text:style-name="T59">Обеспечение положения рабочей точки. Отрицат</text:span><text:span text:style-name="T60">ельная обратная связь в усилителях.</text:span></text:p>
      <text:p text:style-name="P61"><text:span text:style-name="T62">Транзисторные ключи на биполярных транзисторах.</text:span></text:p>
      <text:p text:style-name="P63"><text:span text:style-name="T64">Полевые транзисторы.</text:span></text:p>
      <text:p text:style-name="P65"><text:span text:style-name="T66">Дифференциальные и операционные усилители.</text:span></text:p>
      <text:p text:style-name="P67"><text:span text:style-name="T68">Логические интегральные микросхемы (ИМС). Схемотехника базовых логических элементов: ТТЛШ, МОП ТЛ, КМОП.</text:span></text:p>
      <text:p text:style-name="P69"><text:span text:style-name="T70">Генераторы импульсов.</text:span></text:p>
      <text:p text:style-name="P71"><text:span text:style-name="T72">Триггерные устройства.</text:span></text:p>
      <text:p text:style-name="P73"><text:span text:style-name="T74">Комбинаторные логические схемы.</text:span></text:p>
      <text:p text:style-name="P75"><text:span text:style-name="T76">Цифро-аналоговые преобразователи.</text:span></text:p>
      <text:p text:style-name="P77"><text:span text:style-name="T78">Аналого-цифровые преобразователи.</text:span></text:p>
      <text:p text:style-name="P79"><text:span text:style-name="T80">Элементы микропроцессорных устройств.</text:span></text:p>
      <text:p text:style-name="P81"><text:span text:style-name="T82">Преобразователи на КМОП и ПЗС матрицах.<text:s/></text:span><text:span text:style-name="T83">LCD</text:span><text:span text:style-name="T84"><text:s/>и<text:s/></text:span><text:span text:style-name="T85">AMOLED</text:span><text:span text:style-name="T86"><text:s/>технологии.</text:span></text:p>
      <text:p text:style-name="P87">5. Объем дисциплины и виды учебной работы</text:p>
      <text:p text:style-name="P88"><text:span text:style-name="T89">Объем дисциплины – 6 зачетных единиц (216 час.), в том числе:</text:span></text:p>
      <text:p text:style-name="P90">По очной форме обучения:</text:p>
      <text:p text:style-name="P91">В 3 семестре:</text:p>
      <text:p text:style-name="P92"><text:span text:style-name="T93">лекции – 32 час.</text:span></text:p>
      <text:p text:style-name="P94"><text:span text:style-name="T95">лабораторные работы – 16 час.</text:span></text:p>
      <text:p text:style-name="P96"><text:span text:style-name="T97">самостоятельная работа – 60 час.</text:span></text:p>
      <text:p text:style-name="P98">контроль – 36 час.</text:p>
      <text:p text:style-name="P99">форма контроля знаний – экзамен.</text:p>
      <text:p text:style-name="P100">В 4 семестре:</text:p>
      <text:p text:style-name="P101"><text:span text:style-name="T102">лекции – 16 час.</text:span></text:p>
      <text:p text:style-name="P103"><text:span text:style-name="T104">лабораторные работы – 16 час.</text:span></text:p>
      <text:p text:style-name="P105">практические занятия – 16 час.</text:p>
      <text:p text:style-name="P106"><text:span text:style-name="T107">самостоятельная работа – 15 час.</text:span></text:p>
      <text:soft-page-break/>
      <text:p text:style-name="P108">контроль – 9 час.</text:p>
      <text:p text:style-name="P109">форма контроля знаний – зачет, курсовой проект.</text:p>
      <text:p text:style-name="P110"><text:span text:style-name="T111">По заочной форме обучения</text:span></text:p>
      <text:p text:style-name="P112"><text:span text:style-name="T113">лекции – 10 час.</text:span></text:p>
      <text:p text:style-name="P114"><text:span text:style-name="T115">лабораторные работы – 6 час.</text:span></text:p>
      <text:p text:style-name="P116">практические занятия – 4 час.</text:p>
      <text:p text:style-name="P117"><text:span text:style-name="T118">самостоятельная работа –<text:s/></text:span><text:span text:style-name="T119">183 час.</text:span></text:p>
      <text:p text:style-name="P120">контроль – 13 час.</text:p>
      <text:p text:style-name="P121">форма контроля знаний – экзамен, зачет, курсовая работа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федра Электрическая</meta:initial-creator>
    <dc:creator>Kazakevich</dc:creator>
    <meta:creation-date>2017-12-19T14:34:00Z</meta:creation-date>
    <dc:date>2018-05-21T10:50:00Z</dc:date>
    <meta:template xlink:href="Normal.dotm" xlink:type="simple"/>
    <meta:editing-cycles>6</meta:editing-cycles>
    <meta:editing-duration>PT1560S</meta:editing-duration>
    <meta:document-statistic meta:page-count="3" meta:paragraph-count="6" meta:word-count="470" meta:character-count="3148" meta:row-count="22" meta:non-whitespace-character-count="2684"/>
  </office:meta>
</office:document-meta>
</file>