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text-indent="0.4916in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Абзацсписка1" style:family="paragraph">
      <style:paragraph-properties fo:text-align="justify" fo:margin-left="0in" fo:text-indent="0.5909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Абзацсписка1" style:family="paragraph">
      <style:paragraph-properties fo:text-align="justify" fo:margin-left="0in" fo:text-indent="0.5909in">
        <style:tab-stops/>
      </style:paragraph-properties>
      <style:text-properties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36" style:parent-style-name="Нормальныйтаблица" style:family="paragraph">
      <style:paragraph-properties fo:text-indent="0.3937in"/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Абзацсписка1" style:family="paragraph">
      <style:paragraph-properties fo:text-align="justify" fo:margin-left="0in">
        <style:tab-stops/>
      </style:paragraph-properties>
      <style:text-properties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6" style:parent-style-name="Абзацсписка1" style:family="paragraph">
      <style:paragraph-properties fo:text-align="justify" fo:margin-left="0in">
        <style:tab-stops/>
      </style:paragraph-properties>
      <style:text-properties style:font-name-complex="Times New Roman" fo:font-size="12pt" style:font-size-asian="12pt" style:font-size-complex="12pt"/>
    </style:style>
    <style:style style:name="P47" style:parent-style-name="Абзацсписка" style:list-style-name="WW8Num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P48" style:parent-style-name="Абзацсписка" style:list-style-name="WW8Num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Абзацсписка1" style:family="paragraph">
      <style:paragraph-properties fo:text-align="justify" fo:margin-left="0in">
        <style:tab-stops/>
      </style:paragraph-properties>
      <style:text-properties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FontStyle52" style:family="text">
      <style:text-properties fo:font-size="12pt" style:font-size-asian="12pt" style:font-size-complex="12pt"/>
    </style:style>
    <style:style style:name="T63" style:parent-style-name="FontStyle52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FontStyle52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FontStyle52" style:family="text">
      <style:text-properties fo:font-size="12pt" style:font-size-asian="12pt" style:font-size-complex="12pt"/>
    </style:style>
    <style:style style:name="T75" style:parent-style-name="FontStyle52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FontStyle52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FontStyle52" style:family="text">
      <style:text-properties fo:font-size="12pt" style:font-size-asian="12pt" style:font-size-complex="12pt"/>
    </style:style>
    <style:style style:name="T86" style:parent-style-name="FontStyle52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FontStyle52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text-indent="0.4923in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FontStyle52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FontStyle52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дисциплины</text:p>
      <text:p text:style-name="P3"><text:span text:style-name="T4">«</text:span><text:span text:style-name="T5">ИНФОРМАЦИОННО-ТЕЛЕКОММУНИКАЦИОННЫЕ ТЕХНОЛОГИИ В СОЦИАЛЬНЫХ И ЭКОНОМИЧЕСКИХ ПРОЦЕССАХ ОБЩЕСТВА</text:span><text:span text:style-name="T6">»</text:span></text:p>
      <text:p text:style-name="P7"/>
      <text:p text:style-name="P8"><text:span text:style-name="T9">Специальность – 23.05.05 «</text:span><text:span text:style-name="T10">Системы обеспечения движения поездов</text:span><text:span text:style-name="T11">»</text:span></text:p>
      <text:p text:style-name="P12">Квалификация (степень) выпускника – инженер путей сообщения</text:p>
      <text:p text:style-name="P13"><text:span text:style-name="T14">Специализация – «Телекоммуникационные системы и сети железнодорожного</text:span></text:p>
      <text:p text:style-name="P15"><text:span text:style-name="T16">транспорта»</text:span></text:p>
      <text:p text:style-name="P17"/>
      <text:p text:style-name="P18">1. Место дисциплины в структуре основной профессиональной образовательной программы</text:p>
      <text:p text:style-name="P19"><text:span text:style-name="T20">Дисциплина «Информационно-тел</text:span><text:span text:style-name="T21">екоммуникационные технологии в социальных и экономических процессах общества» (</text:span><text:span text:style-name="T22">Б1.В.ДВ.1.1</text:span><text:span text:style-name="T23">) относится к дисциплинам по выбору.</text:span></text:p>
      <text:p text:style-name="P24">2. Цель и задачи дисциплины</text:p>
      <text:p text:style-name="P25"><text:span text:style-name="T26">Целью изучения дисциплины «</text:span><text:span text:style-name="T27">Информационно-телекоммуникационные технологии в социальных и экономических</text:span><text:span text:style-name="T28"><text:s/>процессах общества</text:span><text:span text:style-name="T29">» является<text:s/></text:span><text:span text:style-name="T30">получение знаний по вопросам информационного обеспечения <text:s/>систем управления на железнодорожном транспорте.</text:span></text:p>
      <text:p text:style-name="P31">Для достижения поставленной цели решаются следующие задачи:</text:p>
      <text:p text:style-name="P32">– изучаются свойства информации и на их основе требования к<text:s/>системам доставки и адресного распределения информации;</text:p>
      <text:p text:style-name="P33"><text:s/>– <text:s/>рассматривается взаимосвязь управления и информации в системе производства;</text:p>
      <text:p text:style-name="P34"><text:s/>– рассматривается структура управления социальными и экономическими процессами на железнодорожном транспорте;</text:p>
      <text:p text:style-name="P35"><text:s/>– изучаются вопросы проектирования сетей связи и расчёт структурной надёжности. <text:s/></text:p>
      <text:p text:style-name="P36"/>
      <text:p text:style-name="P37">3. Перечень планируемых результатов обучения по дисциплине</text:p>
      <text:p text:style-name="P38"><text:span text:style-name="T39">Изучение дисциплины направлено на формирование следующих компетенций: ОК-8, ОК-11, ОПК-4, ПСК-3.3.</text:span></text:p>
      <text:p text:style-name="P40">В результате освоения<text:s/>дисциплины обучающийся должен:</text:p>
      <text:p text:style-name="P41">ЗНАТЬ:</text:p>
      <text:p text:style-name="P42">- систему организации производственной деятельности структурных подразделений железнодорожного транспорта;</text:p>
      <text:p text:style-name="P43">- стратегию развития инфраструктуры <text:s text:c="2"/>железнодорожного транспорта;</text:p>
      <text:p text:style-name="P44">- организацию и технологию производства,<text:s/>ремонта и восстановления и узлов устройств и систем связи;</text:p>
      <text:p text:style-name="P45">- назначение, состав и структуру производственной, эксплуатационной, технологической и ремонтной документации, правила ее разработки и оформления.</text:p>
      <text:p text:style-name="P46">УМЕТЬ:</text:p>
      <text:list text:style-name="WW8Num2">
        <text:list-item>
          <text:p text:style-name="P47">разрабатывать технологические карты функционирования средств связи в системах обеспечения движения поездов;</text:p>
        </text:list-item>
        <text:list-item>
          <text:p text:style-name="P48"><text:span text:style-name="T49"><text:s text:c="2"/></text:span>рассчитать топологию сетей связи и структурную надёжность.<text:span text:style-name="T50"><text:s text:c="2"/></text:span></text:p>
        </text:list-item>
      </text:list>
      <text:p text:style-name="P51">ВЛАДЕТЬ:</text:p>
      <text:p text:style-name="P52"><text:span text:style-name="T53">-<text:s/></text:span><text:span text:style-name="T54">методами оценки и выбора рациональных технологических режимов работы оборудования, навыками эксплуатации, техническо</text:span><text:span text:style-name="T55">го обслуживания и ремонта устройств связи;</text:span></text:p>
      <text:soft-page-break/>
      <text:p text:style-name="P56">- навыками инженерно-технического работника при эксплуатации и надзоре, техническом обслуживании и ремонте устройств связи;</text:p>
      <text:p text:style-name="P57">- методами выбора оптимальных и рациональных решений производственных задач;</text:p>
      <text:p text:style-name="P58">-<text:s/>навыками выработки новых технологических решений, их анализа и оценки (в том числе технико-экономической).</text:p>
      <text:p text:style-name="P59">4. Содержание и структура дисциплины</text:p>
      <text:p text:style-name="P60"><text:span text:style-name="T61">Раздел 1.</text:span><text:s/><text:span text:style-name="T62">Понятие информации и её роль в развитии общества. Информация вокруг нас. Особенности и свойства информ</text:span><text:span text:style-name="T63">ации.</text:span></text:p>
      <text:p text:style-name="P64"><text:span text:style-name="T65">Раздел<text:s/></text:span><text:span text:style-name="T66">2</text:span><text:span text:style-name="T67">.</text:span><text:s/><text:span text:style-name="T68">Понятие управления, как формы работы с информацией.</text:span><text:span text:style-name="T69"><text:s/>Информация и управление. Информационные связи в системе производства.</text:span></text:p>
      <text:p text:style-name="P70"><text:span text:style-name="T71">Раздел<text:s/></text:span><text:span text:style-name="T72">3</text:span><text:span text:style-name="T73">.</text:span><text:s/><text:span text:style-name="T74">Железнодорожный транспорт как система производства. Структура системы управления на железнодорожном транспор</text:span><text:span text:style-name="T75">те. Информационная поддержка перевозочного процесса.</text:span></text:p>
      <text:p text:style-name="P76"><text:span text:style-name="T77">Раздел<text:s/></text:span><text:span text:style-name="T78">4</text:span><text:span text:style-name="T79">.</text:span><text:s/><text:span text:style-name="T80">Причинно-следственная связь между свойствами информации, появлением телекоммуникационной системы (ТКС) и требованиям к ней. Понятийная модель информационного пространства.</text:span></text:p>
      <text:p text:style-name="P81"><text:span text:style-name="T82">Раздел<text:s/></text:span><text:span text:style-name="T83">5</text:span><text:span text:style-name="T84">.</text:span><text:s/><text:span text:style-name="T85">Сеть связи<text:s/></text:span><text:span text:style-name="T86">как средство транспортировки и адресного распределения информации. Место сети связи ж.-д. транспорта в единой системе электросвязи (ЕСЭ) России.</text:span></text:p>
      <text:p text:style-name="P87"><text:span text:style-name="T88">Раздел<text:s/></text:span><text:span text:style-name="T89">6</text:span><text:span text:style-name="T90">.</text:span><text:s/><text:span text:style-name="T91">Модель ТКС. ТКС как ядро мегасистемы – инфокоммуникационной системы (ИКС). Модель ИКС.</text:span></text:p>
      <text:p text:style-name="P92"><text:span text:style-name="T93">Раздел<text:s/></text:span><text:span text:style-name="T94">7</text:span><text:span text:style-name="T95">.</text:span><text:s/><text:span text:style-name="T96">Сети и графы. Графы и матрицы. Пути, сечения, связность, диаметр. Нахождение путей в сети.</text:span></text:p>
      <text:p text:style-name="P97"><text:span text:style-name="T98">Раздел<text:s/></text:span><text:span text:style-name="T99">8</text:span><text:span text:style-name="T100">.</text:span><text:s/><text:span text:style-name="T101">Построение кратчайшее-связной сети (КСС). Расчёт структурной надёжности.</text:span></text:p>
      <text:p text:style-name="P102">5. Объем дисциплины и виды учебной работы</text:p>
      <text:p text:style-name="P103">Объем дисциплины – 2 зачетные единицы (72 час.), в том числе:</text:p>
      <text:p text:style-name="P104">Для очной формы обучения:</text:p>
      <text:p text:style-name="P105"><text:span text:style-name="T106">лекции – 16 час.</text:span></text:p>
      <text:p text:style-name="P107"><text:span text:style-name="T108">практическ</text:span><text:span text:style-name="T109">ие занятия – 16 час.</text:span></text:p>
      <text:p text:style-name="P110"><text:span text:style-name="T111">самостоятельная работа – 31 час.</text:span></text:p>
      <text:p text:style-name="P112">контроль – 9 час.</text:p>
      <text:p text:style-name="P113">Форма контроля знаний – зачет.</text:p>
      <text:p text:style-name="P114">Для заочной формы обучения:</text:p>
      <text:p text:style-name="P115"><text:span text:style-name="T116">лекции – 4 час.</text:span></text:p>
      <text:p text:style-name="P117">практические занятия – 4 час.</text:p>
      <text:p text:style-name="P118"><text:span text:style-name="T119">самостоятельная работа – 60 час.</text:span></text:p>
      <text:p text:style-name="P120">контроль – 4 час.</text:p>
      <text:p text:style-name="P121">Форма контроля знаний – зачет.</text:p>
      <text:p text:style-name="P122"/>
      <text:p text:style-name="P123"><text:span text:style-name="T124">Каф. «Электрическая связь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ahoma" fo:font-size="14pt" style:font-size-asian="14pt" style:font-size-complex="10p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Style52" style:display-name="Font Style52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федра Электрическая</meta:initial-creator>
    <dc:creator>Kazakevich</dc:creator>
    <meta:creation-date>2017-12-19T14:12:00Z</meta:creation-date>
    <dc:date>2018-05-21T10:43:00Z</dc:date>
    <meta:template xlink:href="Normal.dotm" xlink:type="simple"/>
    <meta:editing-cycles>10</meta:editing-cycles>
    <meta:editing-duration>PT780S</meta:editing-duration>
    <meta:document-statistic meta:page-count="2" meta:paragraph-count="8" meta:word-count="613" meta:character-count="4102" meta:row-count="29" meta:non-whitespace-character-count="3497"/>
  </office:meta>
</office:document-meta>
</file>