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 fo:text-indent="0.3937in"/>
    </style:style>
    <style:style style:name="T1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asian="TimesNewRomanPSMT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asian="TimesNewRomanPSMT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 fo:text-indent="0.3937in"/>
    </style:style>
    <style:style style:name="T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" style:parent-style-name="Standard" style:list-style-name="WWNum1" style:family="paragraph">
      <style:paragraph-properties fo:text-align="justify" fo:margin-bottom="0in" fo:line-height="100%" fo:margin-left="0in" fo:text-indent="0.3937in">
        <style:tab-stops>
          <style:tab-stop style:type="left" style:position="0.5909in"/>
        </style:tab-stops>
      </style:paragraph-properties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" style:parent-style-name="Standard" style:list-style-name="WWNum1" style:family="paragraph">
      <style:paragraph-properties fo:text-align="justify" fo:margin-bottom="0in" fo:line-height="100%" fo:margin-left="0in" fo:text-indent="0.3937in">
        <style:tab-stops>
          <style:tab-stop style:type="left" style:position="0.5909in"/>
        </style:tab-stops>
      </style:paragraph-properties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</style:style>
    <style:style style:name="T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 fo:text-indent="0.3937in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 fo:text-indent="0.3937in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1.4687in"/>
        </style:tab-stops>
      </style:paragraph-properties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00%"/>
    </style:style>
    <style:style style:name="T1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line-height="100%"/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00%"/>
    </style:style>
    <style:style style:name="T1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34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АННОТАЦИЯ</text:span></text:p>
      <text:p text:style-name="P3"><text:span text:style-name="T4">дисциплины</text:span></text:p>
      <text:p text:style-name="P5"><text:span text:style-name="T6">«РУССКИЙ ЯЗЫК И КУЛЬТУРА РЕЧИ»</text:span></text:p>
      <text:p text:style-name="P7"/>
      <text:p text:style-name="P8"><text:span text:style-name="T9">Направление подготовки – 23.05.05 «Системы обеспечения движения поездов»</text:span></text:p>
      <text:p text:style-name="P10"><text:span text:style-name="T11">Квалификация (степень) выпускника – инженер путей<text:s/></text:span><text:span text:style-name="T12">сообщения.</text:span></text:p>
      <text:p text:style-name="P13"><text:span text:style-name="T14">Специализация – «Радиотехнические системы на железнодорожном транспорте»</text:span></text:p>
      <text:p text:style-name="P15"/>
      <text:p text:style-name="P16"><text:span text:style-name="T17">1. Место дисциплины в структуре основной профессиональной образовательной программы</text:span></text:p>
      <text:p text:style-name="P18"><text:span text:style-name="T19">Дисциплина Б1.Б.12 «Русский язык и культура речи» относится к<text:s/></text:span><text:span text:style-name="T20">базовой части<text:s/></text:span><text:span text:style-name="T21">и являетс</text:span><text:span text:style-name="T22">я обязательной</text:span><text:span text:style-name="T23">.</text:span></text:p>
      <text:p text:style-name="P24"><text:span text:style-name="T25">2. Цель и задачи дисциплины.</text:span></text:p>
      <text:p text:style-name="P26"><text:span text:style-name="T27">Целью<text:s/></text:span><text:span text:style-name="T28">изучения дисциплины<text:s/></text:span><text:span text:style-name="T29">«Русский язык и культура речи»<text:s/></text:span><text:span text:style-name="T30">является повышение уровня практического владения современным русским литературным языком у специалистов нефилологического профиля в разных сферах функцио</text:span><text:span text:style-name="T31">нирования русского языка, в письменной и устной его разновидностях. Овладение новыми навыками и знаниями в этой области и совершенствование имеющихся неотделимо от углубления понимания основных характерных свойств русского языка как средства общения и пере</text:span><text:span text:style-name="T32">дачи информации, а также расширения общегуманитарного кругозора, опирающегося на владение богатым коммуникативным, познавательным и эстетическим потенциалом русского языка.</text:span></text:p>
      <text:p text:style-name="P33"><text:span text:style-name="T34">Для достижения поставленных целей решаются следующие<text:s/></text:span><text:span text:style-name="T35">задачи</text:span><text:span text:style-name="T36">:</text:span></text:p>
      <text:p text:style-name="P37"><text:span text:style-name="T38">-</text:span><text:span text:style-name="T39"><text:tab/>помочь студентам овл</text:span><text:span text:style-name="T40">адеть культурой общения в жизненно актуальных сферах деятельности, прежде всего - в речевых ситуациях, связанных с будущей профессией;</text:span></text:p>
      <text:list text:style-name="WWNum1">
        <text:list-item>
          <text:p text:style-name="P41"><text:span text:style-name="T42">повысить их общую культуру, уровень гуманитарной образованности и гуманитарного мышления;</text:span></text:p>
        </text:list-item>
        <text:list-item>
          <text:p text:style-name="P43"><text:span text:style-name="T44">сформировать навыки языковой<text:s/></text:span><text:span text:style-name="T45">компетенции для участия в научных дискуссиях и процедурах защиты научных работ различного уровня, выступления с докладами и сообщениями по тематике проводимых исследований.</text:span></text:p>
        </text:list-item>
      </text:list>
      <text:p text:style-name="P46"><text:span text:style-name="T47">-</text:span><text:span text:style-name="T48"><text:tab/>развить коммуникативные способности, сформировать психологическую готовность эффе</text:span><text:span text:style-name="T49">ктивно взаимодействовать с партнером по общению, стремление найти свой стиль и приемы общения, выработать собственную систему речевого самосовершенствования;</text:span></text:p>
      <text:p text:style-name="P50"><text:span text:style-name="T51">-</text:span><text:span text:style-name="T52"><text:tab/>способствовать формированию открытой для общения (коммуникабельной) личности, имеющей высокий ре</text:span><text:span text:style-name="T53">йтинг в системе современных социальных ценностей;</text:span></text:p>
      <text:p text:style-name="P54"><text:span text:style-name="T55">-</text:span><text:span text:style-name="T56"><text:tab/>сформировать у студентов навыки правильной, грамотной речи, позволяющей им регулировать речевое поведение, используя стилистические богатства русского языка в дальнейшей учебной деятельности, будущей проф</text:span><text:span text:style-name="T57">ессии.</text:span></text:p>
      <text:p text:style-name="P58"><text:span text:style-name="T59">3. Перечень планируемых результатов обучения по дисциплине.</text:span></text:p>
      <text:p text:style-name="P60"><text:span text:style-name="T61">Изучение дисциплины направлено на формирование следующих компетенций: ОК – 2.</text:span></text:p>
      <text:p text:style-name="P62"><text:span text:style-name="T63">В результате изучения дисциплины студент должен</text:span></text:p>
      <text:p text:style-name="P64"><text:span text:style-name="T65">ЗНАТЬ:</text:span></text:p>
      <text:p text:style-name="P66"><text:span text:style-name="T67">-</text:span><text:span text:style-name="T68"><text:tab/>основы культуры речи;</text:span></text:p>
      <text:p text:style-name="P69"><text:span text:style-name="T70">-</text:span><text:span text:style-name="T71"><text:tab/>различные нормы литературного</text:span><text:span text:style-name="T72"><text:s/>языка с его вариантами;</text:span></text:p>
      <text:p text:style-name="P73"><text:span text:style-name="T74">-</text:span><text:span text:style-name="T75"><text:tab/>функциональные стили речи с одновременным расширением знаний о стилях, их признаки, правила их использования;</text:span></text:p>
      <text:p text:style-name="P76"><text:span text:style-name="T77">-</text:span><text:span text:style-name="T78"><text:tab/>основы ораторского искусства, представление о речи как инструменте эффективного общения.</text:span></text:p>
      <text:p text:style-name="P79"><text:span text:style-name="T80">УМЕТЬ:</text:span></text:p>
      <text:soft-page-break/>
      <text:p text:style-name="P81"><text:span text:style-name="T82">−</text:span><text:span text:style-name="T83"><text:tab/>анализировать свою<text:s/></text:span><text:span text:style-name="T84">речь и речь собеседника с точки зрения ее нормативности и соответствия другим критериям хорошей литературной речи;</text:span></text:p>
      <text:p text:style-name="P85"><text:span text:style-name="T86">−</text:span><text:span text:style-name="T87"><text:tab/>ориентироваться в различных речевых ситуациях, учитывать, кто, кому, что, с какой целью, где и когда говорит (пишет);</text:span></text:p>
      <text:p text:style-name="P88"><text:span text:style-name="T89">−</text:span><text:span text:style-name="T90"><text:tab/>устанавливать речев</text:span><text:span text:style-name="T91">ой контакт и корректировать свое поведение в соответствии с речевой ситуацией профессионального общения и коммуникативным намерением;</text:span></text:p>
      <text:p text:style-name="P92"><text:span text:style-name="T93">−</text:span><text:span text:style-name="T94"><text:tab/>составлять официальные письма, служебные записки, постановления, решения собраний, рекламные объявления, инструкции,</text:span></text:p>
      <text:p text:style-name="P95"><text:span text:style-name="T96">−</text:span><text:span text:style-name="T97"><text:tab/></text:span><text:span text:style-name="T98">править (редактировать) написанное</text:span></text:p>
      <text:p text:style-name="P99"><text:span text:style-name="T100">−</text:span><text:span text:style-name="T101"><text:tab/>грамотно оформлять устные высказывания, следуя нормам русского литературного языка.</text:span></text:p>
      <text:p text:style-name="P102"><text:span text:style-name="T103">ВЛАДЕТЬ:</text:span><text:span text:style-name="T104"><text:tab/></text:span></text:p>
      <text:p text:style-name="P105"><text:span text:style-name="T106">-</text:span><text:span text:style-name="T107"><text:tab/>такими жанрами устной речи, которые необходимы для свободного общения в процессе трудовой деятельности и, в частности,<text:s/></text:span><text:span text:style-name="T108">уметь вести деловую беседу, обмениваться информацией, давать оценку, вести дискуссию и участвовать в ней, выступать на собраниях с отчетами, докладами, критическими замечаниями и предложениями, соблюдать правила речевого этикета;</text:span></text:p>
      <text:p text:style-name="P109"><text:span text:style-name="T110">−</text:span><text:span text:style-name="T111"><text:tab/>профессионально значимым</text:span><text:span text:style-name="T112">и письменными жанрами, писать научные, информационные и критические тексты.</text:span></text:p>
      <text:p text:style-name="P113"><text:span text:style-name="T114">−</text:span><text:span text:style-name="T115"><text:tab/>культурой мышления, способностью к восприятию информации, обобщению и анализу.</text:span></text:p>
      <text:p text:style-name="P116"><text:span text:style-name="T117">4. Содержание и структура дисциплины.</text:span></text:p>
      <text:p text:style-name="P118"><text:span text:style-name="T119">Язык и речь</text:span></text:p>
      <text:p text:style-name="P120"><text:span text:style-name="T121">Функциональные стили русского языка</text:span></text:p>
      <text:p text:style-name="P122"><text:span text:style-name="T123">Риторика</text:span></text:p>
      <text:p text:style-name="P124"><text:span text:style-name="T125">Лите</text:span><text:span text:style-name="T126">ратурный язык</text:span></text:p>
      <text:p text:style-name="P127"><text:span text:style-name="T128">Норма литературного языка</text:span></text:p>
      <text:p text:style-name="P129"><text:span text:style-name="T130">5. Объем дисциплины и виды учебной работы</text:span></text:p>
      <text:p text:style-name="P131">для очной дневной формы (2014-2016) – практические занятия – 32<text:s/>час.. самостоятельная работа – 31<text:s/>час;</text:p>
      <text:p text:style-name="P132">для очной дневной формы (2017) – практические занятия – 32<text:s/>час.. самостоятельная работа – 31 час. Контроль - 9;</text:p>
      <text:p text:style-name="P133">для очно-заочной формы – практические занятия – 18 час.. самостоятельная работа – 54 час;</text:p>
      <text:p text:style-name="P134">для заочной формы – практические занятия 8 час., самостоятельная работа 60 час., контроль 4 час.</text:p>
      <text:p text:style-name="P135">Форма контроля знаний – зачет (для очной и очно-заочной форм), КЛР и зачет (для заочной формы).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афедра Электрическая</meta:initial-creator>
    <dc:creator>РусЯз</dc:creator>
    <meta:creation-date>2018-04-27T11:57:00Z</meta:creation-date>
    <dc:date>2018-04-27T11:57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84" meta:character-count="4577" meta:row-count="32" meta:non-whitespace-character-count="3902"/>
  </office:meta>
</office:document-meta>
</file>