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text-indent="0.3937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1" style:family="paragraph">
      <style:paragraph-properties fo:text-align="justify" fo:margin-left="0in">
        <style:tab-stops/>
      </style:paragraph-properties>
      <style:text-properties style:font-name-complex="Times New Roman" style:font-size-complex="14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Абзацсписка1" style:family="paragraph">
      <style:paragraph-properties fo:text-align="justify" fo:margin-left="-0.0986in" fo:text-indent="0.4923in">
        <style:tab-stops/>
      </style:paragraph-properties>
    </style:style>
    <style:style style:name="T23" style:parent-style-name="Основнойшрифтабзаца" style:family="text">
      <style:text-properties style:font-name-complex="Times New Roman" style:font-weight-complex="bold" style:font-size-complex="14pt"/>
    </style:style>
    <style:style style:name="T24" style:parent-style-name="Основнойшрифтабзаца" style:family="text">
      <style:text-properties style:font-name-complex="Times New Roman" style:font-weight-complex="bold" style:font-size-complex="14pt"/>
    </style:style>
    <style:style style:name="T25" style:parent-style-name="Основнойшрифтабзаца" style:family="text">
      <style:text-properties style:font-name-complex="Times New Roman" style:font-size-complex="14pt"/>
    </style:style>
    <style:style style:name="T26" style:parent-style-name="Основнойшрифтабзаца" style:family="text">
      <style:text-properties style:font-name-complex="Times New Roman" style:font-weight-complex="bold" style:font-size-complex="14pt"/>
    </style:style>
    <style:style style:name="T27" style:parent-style-name="Основнойшрифтабзаца" style:family="text">
      <style:text-properties style:font-name-complex="Times New Roman" style:font-size-complex="14pt"/>
    </style:style>
    <style:style style:name="T28" style:parent-style-name="Основнойшрифтабзаца" style:family="text">
      <style:text-properties style:font-name-complex="Times New Roman" style:font-size-complex="14pt"/>
    </style:style>
    <style:style style:name="T29" style:parent-style-name="Основнойшрифтабзаца" style:family="text">
      <style:text-properties style:font-name-complex="Times New Roman" style:font-weight-complex="bold" style:font-size-complex="14pt"/>
    </style:style>
    <style:style style:name="P30" style:parent-style-name="Абзацсписка1" style:family="paragraph">
      <style:paragraph-properties fo:text-align="justify" fo:margin-left="-0.0986in" fo:text-indent="0.4923in">
        <style:tab-stops/>
      </style:paragraph-properties>
    </style:style>
    <style:style style:name="T31" style:parent-style-name="Основнойшрифтабзаца" style:family="text">
      <style:text-properties style:font-name-complex="Times New Roman" style:font-size-complex="14pt"/>
    </style:style>
    <style:style style:name="P32" style:parent-style-name="Абзацсписка1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</style:style>
    <style:style style:name="T33" style:parent-style-name="Основнойшрифтабзаца" style:family="text">
      <style:text-properties style:font-name-complex="Times New Roman" style:font-size-complex="14pt"/>
    </style:style>
    <style:style style:name="P34" style:parent-style-name="Абзацсписка1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</style:style>
    <style:style style:name="T35" style:parent-style-name="Основнойшрифтабзаца" style:family="text">
      <style:text-properties style:font-name-complex="Times New Roman" style:font-size-complex="14pt"/>
    </style:style>
    <style:style style:name="T36" style:parent-style-name="Основнойшрифтабзаца" style:family="text">
      <style:text-properties style:font-name-complex="Times New Roman" style:font-size-complex="14pt"/>
    </style:style>
    <style:style style:name="P37" style:parent-style-name="Абзацсписка1" style:family="paragraph">
      <style:paragraph-properties fo:text-align="justify" fo:margin-left="-0.0986in" fo:text-indent="0.4923in">
        <style:tab-stops>
          <style:tab-stop style:type="left" style:position="0.9847in"/>
        </style:tab-stops>
      </style:paragraph-properties>
    </style:style>
    <style:style style:name="T38" style:parent-style-name="Основнойшрифтабзаца" style:family="text">
      <style:text-properties style:font-name-complex="Times New Roman" style:font-size-complex="14pt"/>
    </style:style>
    <style:style style:name="P39" style:parent-style-name="Абзацсписка1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0" style:parent-style-name="Основнойшрифтабзаца" style:family="text">
      <style:text-properties style:font-name-complex="Times New Roman" style:font-size-complex="14pt"/>
    </style:style>
    <style:style style:name="T41" style:parent-style-name="Основнойшрифтабзаца" style:family="text">
      <style:text-properties style:font-name-complex="Times New Roman" style:font-size-complex="14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margin-left="-0.0986in" fo:text-indent="0.4923in">
        <style:tab-stops>
          <style:tab-stop style:type="left" style:position="0.9847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left="-0.0986in" fo:text-indent="0.4923in">
        <style:tab-stops>
          <style:tab-stop style:type="left" style:position="0.9847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margin-left="-0.0986in" fo:text-indent="0.4923in">
        <style:tab-stops>
          <style:tab-stop style:type="left" style:position="0.9847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margin-left="-0.0986in" fo:text-indent="0.4923in">
        <style:tab-stops>
          <style:tab-stop style:type="left" style:position="0.984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margin-left="-0.0986in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 fo:margin-left="-0.0986in" fo:text-indent="0.4923in">
        <style:tab-stops>
          <style:tab-stop style:type="left" style:position="0.9847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 fo:margin-left="-0.0986in" fo:text-indent="0.4923in">
        <style:tab-stops>
          <style:tab-stop style:type="left" style:position="0.984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 fo:margin-left="-0.0986in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margin-left="-0.0986in" fo:text-indent="0.4923in">
        <style:tab-stops>
          <style:tab-stop style:type="left" style:position="0.984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margin-left="-0.0986in" fo:text-indent="0.4923in">
        <style:tab-stops>
          <style:tab-stop style:type="left" style:position="0.9847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>
        <style:tab-stops>
          <style:tab-stop style:type="left" style:position="5.3604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Дисциплины</text:span></text:p>
      <text:p text:style-name="P5"><text:span text:style-name="T6">«ИНФОРМАЦИОННО-ТЕЛЕКОММУНИКАЦИОННЫЕ ТЕХНОЛОГИИ В ОБЕСПЕЧЕНИИ БЕЗОПАСНОСТИ СОЦИУМА»</text:span></text:p>
      <text:p text:style-name="P7"/>
      <text:p text:style-name="P8"><text:span text:style-name="T9">Специальность подготовки – 23.05.05 «Системы обеспечения движения поездов»</text:span></text:p>
      <text:p text:style-name="P10"><text:span text:style-name="T11">Квалификация (степень) выпускника – специалист</text:span></text:p>
      <text:p text:style-name="P12"><text:span text:style-name="T13">Специализация <text:s/>– «Телекоммуникационные системы и сети железнодорожного транспорта»</text:span></text:p>
      <text:p text:style-name="P14"><text:span text:style-name="T15">1. Место дисциплины в структуре основной профессиональной образовательной программы</text:span></text:p>
      <text:p text:style-name="P16"><text:span text:style-name="T17">Дисциплина «Информационные и телекоммуника</text:span><text:span text:style-name="T18">ционные технологии в обеспечении безопасности социума» (Б1.В.ДВ.1.2) относится к вариативной части профессионального цикла и является дисциплиной по выбору.</text:span></text:p>
      <text:p text:style-name="P19"/>
      <text:p text:style-name="P20"><text:span text:style-name="T21">2. Цель и задачи дисциплины</text:span></text:p>
      <text:p text:style-name="P22"><text:span text:style-name="T23">Целью изучения дисциплины «Информационные и телекоммуникационные техно</text:span><text:span text:style-name="T24">логии в обеспечении безопасности социума»<text:s/></text:span><text:span text:style-name="T25">является<text:s/></text:span><text:span text:style-name="T26">формирование начальных представлений об информационных и телекоммуникационных технологиях, объектах защиты и проблемах обеспечения информационной безопасности в телекоммуникационных системах<text:s/></text:span><text:span text:style-name="T27">железнодорожно</text:span><text:span text:style-name="T28">го транспорта</text:span><text:span text:style-name="T29">.</text:span></text:p>
      <text:p text:style-name="P30"><text:span text:style-name="T31">Для достижения поставленной цели решаются следующие задачи:</text:span></text:p>
      <text:list text:style-name="WWNum2">
        <text:list-item>
          <text:p text:style-name="P32"><text:span text:style-name="T33">изучение структуры, состава и назначения телекоммуникационных систем, их роли и места в обеспечении безопасности социума;</text:span></text:p>
        </text:list-item>
        <text:list-item>
          <text:p text:style-name="P34"><text:span text:style-name="T35">изучение принципов реализации телекоммуникационных<text:s/></text:span><text:span text:style-name="T36">технологий в современных телекоммуникационных системах железнодорожного транспорта;</text:span></text:p>
        </text:list-item>
        <text:list-item>
          <text:p text:style-name="P37"><text:span text:style-name="T38">получение навыков в анализе уязвимостей, угроз и атак на информационные объекты телекоммуникационных систем железнодорожного транспорта;</text:span></text:p>
        </text:list-item>
        <text:list-item>
          <text:p text:style-name="P39"><text:span text:style-name="T40">изучение методов и средств обеспеч</text:span><text:span text:style-name="T41">ения информационной безопасности в телекоммуникационных системах железнодорожного транспорта.</text:span></text:p>
        </text:list-item>
      </text:list>
      <text:p text:style-name="P42"><text:span text:style-name="T43">3. Перечень планируемых результатов обучения по дисциплине</text:span></text:p>
      <text:p text:style-name="P44"><text:span text:style-name="T45">Изучение дисциплины направлено на формирование следующих компетенций: ОК:8, 11; ОПК-4; ПСК-3.3.</text:span></text:p>
      <text:soft-page-break/>
      <text:p text:style-name="P46"><text:span text:style-name="T47">Планиру</text:span><text:span text:style-name="T48">емыми результатами обучения по дисциплине являются: приобретение знаний, умений, навыков и/или опыта деятельности.</text:span></text:p>
      <text:p text:style-name="P49"><text:span text:style-name="T50">В результате освоения дисциплины обучающийся должен:</text:span></text:p>
      <text:p text:style-name="P51"><text:span text:style-name="T52">ЗНАТЬ:</text:span></text:p>
      <text:list text:style-name="WWNum1">
        <text:list-item>
          <text:p text:style-name="P53"><text:span text:style-name="T54">классификацию и назначение телекоммуникационных систем, основы их построения;</text:span></text:p>
        </text:list-item>
        <text:list-item>
          <text:p text:style-name="P55"><text:span text:style-name="T56">осн</text:span><text:span text:style-name="T57">овы формирования, передачи, обработки и хранения информации, а также информационного взаимодействия в телекоммуникационных системах;</text:span></text:p>
        </text:list-item>
        <text:list-item>
          <text:p text:style-name="P58"><text:span text:style-name="T59">основные информационные объекты телекоммуникационных систем;</text:span></text:p>
        </text:list-item>
        <text:list-item>
          <text:p text:style-name="P60"><text:span text:style-name="T61">основные проблемы обеспечения безопасности информации в информ</text:span><text:span text:style-name="T62">ационных и телекоммуникационных системах.</text:span></text:p>
        </text:list-item>
        <text:list-item>
          <text:p text:style-name="P63"/>
        </text:list-item>
      </text:list>
      <text:p text:style-name="P64"><text:span text:style-name="T65">УМЕТЬ:</text:span></text:p>
      <text:list text:style-name="WWNum1" text:continue-numbering="true">
        <text:list-item>
          <text:p text:style-name="P66"><text:span text:style-name="T67">анализировать и обобщать современную научно-техническую информацию, материалы по методам обеспечения информационной безопасности социума телекоммуникационных систем;</text:span></text:p>
        </text:list-item>
        <text:list-item>
          <text:p text:style-name="P68"><text:span text:style-name="T69">выявлять тенденции развития<text:s/></text:span><text:span text:style-name="T70">информационной безопасности телекоммуникационных систем.</text:span></text:p>
        </text:list-item>
      </text:list>
      <text:p text:style-name="P71"><text:span text:style-name="T72">ВЛАДЕТЬ:</text:span></text:p>
      <text:list text:style-name="WWNum1" text:continue-numbering="true">
        <text:list-item>
          <text:p text:style-name="P73"><text:span text:style-name="T74">методиками расчета качества функционирования телекоммуникационных систем железнодорожного транспорта при заданном уровне обеспечения информационной безопасности;</text:span></text:p>
        </text:list-item>
        <text:list-item>
          <text:p text:style-name="P75"><text:span text:style-name="T76">методами оценки и выбора ра</text:span><text:span text:style-name="T77">циональных способов обеспечения информационной безопасности в телекоммуникационных системах железнодорожного транспорта.</text:span></text:p>
        </text:list-item>
      </text:list>
      <text:p text:style-name="P78"><text:span text:style-name="T79">4. Содержание и структура дисциплины</text:span></text:p>
      <text:p text:style-name="P80"><text:span text:style-name="T81">Основные положения.</text:span></text:p>
      <text:p text:style-name="P82"><text:span text:style-name="T83">Информация, методы ее представления.</text:span></text:p>
      <text:p text:style-name="P84"><text:span text:style-name="T85">Информационные объекты телекоммуникационн</text:span><text:span text:style-name="T86">ых систем.</text:span></text:p>
      <text:p text:style-name="P87"><text:span text:style-name="T88">Телекоммуникационные протоколы и технологии.</text:span></text:p>
      <text:p text:style-name="P89"><text:span text:style-name="T90">Цифровые системы передачи информации.</text:span><text:span text:style-name="T91"><text:tab/></text:span></text:p>
      <text:p text:style-name="P92"><text:span text:style-name="T93">Сети подвижной связи.</text:span></text:p>
      <text:soft-page-break/>
      <text:p text:style-name="P94"><text:span text:style-name="T95">Национальные интересы и угрозы информационной безопасности социума в информационной сфере.</text:span></text:p>
      <text:p text:style-name="P96"><text:span text:style-name="T97">Методы обеспечения информационной безопасности т</text:span><text:span text:style-name="T98">елекоммуникационных систем.</text:span></text:p>
      <text:p text:style-name="P99"/>
      <text:p text:style-name="P100"><text:span text:style-name="T101">5. Объем дисциплины и виды учебной работы</text:span></text:p>
      <text:p text:style-name="P102"><text:span text:style-name="T103">Объем дисциплины – 2 зачетные единицы (72 час.), в том числе:</text:span></text:p>
      <text:p text:style-name="P104"><text:span text:style-name="T105">Очная</text:span><text:span text:style-name="T106">:</text:span></text:p>
      <text:p text:style-name="P107"><text:span text:style-name="T108">лекции – 16 час.</text:span></text:p>
      <text:p text:style-name="P109"><text:span text:style-name="T110">практические занятия</text:span><text:span text:style-name="T111"><text:s/></text:span><text:span text:style-name="T112">– 16 час.</text:span></text:p>
      <text:p text:style-name="P113"><text:span text:style-name="T114">самостоятельная работа – 31 час.</text:span></text:p>
      <text:p text:style-name="P115"><text:span text:style-name="T116">контроль — 9 час.</text:span></text:p>
      <text:p text:style-name="P117"><text:span text:style-name="T118">Форма контроля знаний – зачет.</text:span></text:p>
      <text:p text:style-name="Standard"><text:span text:style-name="T119">Заочная:</text:span></text:p>
      <text:p text:style-name="P120"><text:span text:style-name="T121">лекции – 4 час.</text:span></text:p>
      <text:p text:style-name="P122"><text:span text:style-name="T123">практические занятия</text:span><text:span text:style-name="T124"><text:s/></text:span><text:span text:style-name="T125">– 4 час.</text:span></text:p>
      <text:p text:style-name="P126"><text:span text:style-name="T127">самостоятельная работа – 60 час.</text:span></text:p>
      <text:p text:style-name="P128"><text:span text:style-name="T129">контроль – 4 час.</text:span></text:p>
      <text:p text:style-name="P130"><text:span text:style-name="T131">Форма контроля знаний – зачет.</text:span></text:p>
      <text:p text:style-name="P1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 fo:margin-left="0.6972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1" style:display-name="Абзац списка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ahoma" fo:font-size="14pt" style:font-size-asian="14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asian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федра Электрическая</meta:initial-creator>
    <dc:creator>Kazakevich</dc:creator>
    <meta:creation-date>2017-12-19T13:52:00Z</meta:creation-date>
    <dc:date>2018-05-21T10:43:00Z</dc:date>
    <meta:template xlink:href="Normal.dotm" xlink:type="simple"/>
    <meta:editing-cycles>11</meta:editing-cycles>
    <meta:editing-duration>PT66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3" meta:character-count="3632" meta:row-count="25" meta:non-whitespace-character-count="3096"/>
  </office:meta>
</office:document-meta>
</file>