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style:font-weight-complex="bold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Абзацсписка1" style:list-style-name="WWNum4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3" style:parent-style-name="Абзацсписка1" style:list-style-name="WWNum4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6" style:parent-style-name="Абзацсписка1" style:list-style-name="WWNum4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Абзацсписка1" style:list-style-name="WWNum4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Абзацсписка2" style:list-style-name="WWNum5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" style:parent-style-name="Абзацсписка2" style:list-style-name="WWNum5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0" style:parent-style-name="Абзацсписка2" style:list-style-name="WWNum5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" style:parent-style-name="Абзацсписка2" style:list-style-name="WWNum5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WWNum2" style:family="paragraph">
      <style:paragraph-properties fo:text-align="justify" fo:margin-left="0.5in" fo:text-indent="0in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Standard" style:list-style-name="WWNum2" style:family="paragraph">
      <style:paragraph-properties fo:text-align="justify" fo:margin-left="0.5in" fo:text-indent="0in">
        <style:tab-stops>
          <style:tab-stop style:type="left" style:position="0.5in"/>
        </style:tab-stops>
      </style:paragraph-properties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Standard" style:list-style-name="WWNum2" style:family="paragraph">
      <style:paragraph-properties fo:text-align="justify" fo:margin-left="0.5in" fo:text-indent="0in">
        <style:tab-stops>
          <style:tab-stop style:type="left" style:position="0.5in"/>
        </style:tab-stops>
      </style:paragraph-properties>
    </style:style>
    <style:style style:name="P63" style:parent-style-name="Абзацсписка2" style:list-style-name="WWNum6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WWNum2" style:family="paragraph">
      <style:paragraph-properties fo:text-align="justify" fo:margin-left="0.5in" fo:text-indent="0in">
        <style:tab-stops>
          <style:tab-stop style:type="left" style:position="0.5in"/>
        </style:tab-stops>
      </style:paragraph-properties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Standard" style:list-style-name="WWNum2" style:family="paragraph">
      <style:paragraph-properties fo:text-align="justify" fo:margin-left="0.5in" fo:text-indent="0in">
        <style:tab-stops>
          <style:tab-stop style:type="left" style:position="0.5in"/>
        </style:tab-stops>
      </style:paragraph-properties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Абзацсписка2" style:list-style-name="WWNum7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size-complex="14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msonormalbullet2.gif" style:family="paragraph">
      <style:paragraph-properties fo:text-align="justify"/>
    </style:style>
  </office:automatic-styles>
  <office:body>
    <office:text text:use-soft-page-breaks="true">
      <text:p text:style-name="P1">АННОТАЦИЯ</text:p>
      <text:p text:style-name="P2">дисциплины</text:p>
      <text:p text:style-name="P3">«ЭЛЕКТРОПИТАНИЕ И ЭЛЕКТРОСНАБЖЕНИЕ НЕТЯГОВЫХ ПОТРЕБИТЕЛЕЙ»</text:p>
      <text:p text:style-name="P4"/>
      <text:p text:style-name="P5">Специальность– 23.05.05 «Системы обеспечения движения поездов»</text:p>
      <text:p text:style-name="P6">Квалификация выпускника – инженер путей<text:s/>сообщения</text:p>
      <text:p text:style-name="P7">Специализации «<text:span text:style-name="T8">Телекоммуникационные системы и сети железнодорожного транспорта</text:span>», «Радиотехнические системы на железнодорожном транспорте»</text:p>
      <text:p text:style-name="P9"><text:span text:style-name="T10">1. Место дисциплины в структуре основной профессиональной образовательной программы</text:span></text:p>
      <text:p text:style-name="P11">Дисциплина «Электропитание и электроснабжение нетяговых потребителей» (Б1.Б.32) относится к базовой части и является обязательной дисциплиной обучающегося.</text:p>
      <text:p text:style-name="P12"><text:span text:style-name="T13">2. Цель и задачи дисциплины</text:span></text:p>
      <text:p text:style-name="P14">Целью изучения дисциплины является приобретение навыков и получение студентами знаний по вопросам проектирования системы<text:s/><text:span text:style-name="T15">электропитания нетяговых потребителей,</text:span><text:s/>эксплуатации и обслуживания устройств электропитания аппаратуры автоматики, телемеханики и связи на железнодорожном транспорте.</text:p>
      <text:p text:style-name="P16">Для достижения поставленной цели решаются следующие задачи:</text:p>
      <text:list text:style-name="WWNum4">
        <text:list-item>
          <text:p text:style-name="P17"><text:span text:style-name="T18">изу</text:span><text:span text:style-name="T19">чение тенденций в развитии устройств<text:s/></text:span><text:span text:style-name="T20">электропитания и электроснабжения нетяговых потребителей</text:span><text:span text:style-name="T21"><text:s/>на железнодорожном транспорте</text:span><text:span text:style-name="T22">;</text:span></text:p>
        </text:list-item>
        <text:list-item>
          <text:p text:style-name="P23"><text:span text:style-name="T24">изучение принципов работы устройств электропитания аппаратуры автоматики, телемеханики и связи</text:span><text:span text:style-name="T25">;</text:span></text:p>
        </text:list-item>
        <text:list-item>
          <text:p text:style-name="P26"><text:span text:style-name="T27">получение навыков проектирования си</text:span><text:span text:style-name="T28">стемы<text:s/></text:span><text:span text:style-name="T29">электропитания нетяговых потребителей</text:span><text:span text:style-name="T30"><text:s/>на основе различных технических средств;</text:span></text:p>
        </text:list-item>
        <text:list-item>
          <text:p text:style-name="P31"><text:span text:style-name="T32">изучение специфики будущей профессии специалистов по эксплуатации, обслуживанию и ремонту устройств электропитания<text:s/></text:span><text:span text:style-name="T33">нетяговых потребителей</text:span><text:span text:style-name="T34"><text:s/>на железнодорожном транспорте.</text:span></text:p>
        </text:list-item>
      </text:list>
      <text:p text:style-name="P35"><text:span text:style-name="T36">3. Перечень планируемых результатов обучения по дисциплине</text:span></text:p>
      <text:p text:style-name="P37">Изучение дисциплины направлено на формирование следующих компетенций: ОПК-10, ПК-11, ПК-13.</text:p>
      <text:p text:style-name="P38">В результате освоения дисциплины обучающийся должен:</text:p>
      <text:p text:style-name="P39">ЗНАТЬ:</text:p>
      <text:list text:style-name="WWNum5">
        <text:list-item>
          <text:p text:style-name="P40"><text:span text:style-name="T41">тенденции в р</text:span><text:span text:style-name="T42">азвитии устройств<text:s/></text:span><text:span text:style-name="T43">электропитания и электроснабжения нетяговых потребителей</text:span><text:span text:style-name="T44"><text:s/>на железнодорожном транспорте</text:span><text:span text:style-name="T45">;</text:span></text:p>
        </text:list-item>
        <text:list-item>
          <text:p text:style-name="P46"><text:span text:style-name="T47">основы построения систем электропитания аппаратуры автоматики, телемеханики и связи на основе различных технических средств, методы расчета основных э</text:span><text:span text:style-name="T48">лементов СЭП</text:span><text:span text:style-name="T49">;</text:span></text:p>
        </text:list-item>
        <text:list-item>
          <text:p text:style-name="P50"><text:span text:style-name="T51">принципы работы устройств электропитания<text:s/></text:span><text:span text:style-name="T52">и электроснабжения нетяговых потребителей</text:span><text:span text:style-name="T53"><text:s/>на железнодорожном транспорте;</text:span></text:p>
        </text:list-item>
        <text:list-item>
          <text:p text:style-name="P54"><text:span text:style-name="T55">средства защиты систем и устройств обеспечения безопасности движения поездов, технику безопасности при монтаже и эксплуатации ус</text:span><text:span text:style-name="T56">тройств электропитания автоматики, телемеханики и связи.</text:span></text:p>
        </text:list-item>
      </text:list>
      <text:p text:style-name="P57">УМЕТЬ:</text:p>
      <text:list text:style-name="WWNum2">
        <text:list-item>
          <text:p text:style-name="P58">выполнять расчеты технических характеристик устройств, выбирать энергетически эффективные и экологически безопасные устройства электропитания<text:span text:style-name="T59"><text:s/>и электроснабжения;</text:span></text:p>
        </text:list-item>
        <text:list-item>
          <text:p text:style-name="P60">проводить измерения и<text:s/>осуществлять контроль параметров оборудования и электросети, выбора оптимальных режимов работы устройств системы электропитания в целях обеспечения бесперебойного электроснабжения аппаратуры автоматики, телемеханики и связи<text:span text:style-name="T61">;</text:span></text:p>
        </text:list-item>
        <text:list-item>
          <text:p text:style-name="P62">исследовать и испытывать устройства электропитания как в процессе их разработки и создания, так и в процессе их эксплуатации;</text:p>
        </text:list-item>
      </text:list>
      <text:list text:style-name="WWNum6">
        <text:list-item>
          <text:p text:style-name="P63"><text:span text:style-name="T64">определять параметры электрических цепей постоянного и переменного тока, оценить режимы работы устройства электропитания<text:s/></text:span><text:span text:style-name="T65">и электроснабжения,</text:span><text:span text:style-name="T66"><text:s/>прогнозировать повре</text:span><text:span text:style-name="T67">ждения в процессе их эксплуатации</text:span><text:span text:style-name="T68">.</text:span></text:p>
        </text:list-item>
      </text:list>
      <text:p text:style-name="P69">ВЛАДЕТЬ:</text:p>
      <text:list text:style-name="WWNum2" text:continue-numbering="true">
        <text:list-item>
          <text:p text:style-name="P70">методиками расчета основных элементов системы<text:s/><text:span text:style-name="T71">электропитания и электроснабжения нетяговых потребителей</text:span><text:s/>на железнодорожном транспорте<text:span text:style-name="T72">;</text:span></text:p>
        </text:list-item>
        <text:list-item>
          <text:p text:style-name="P73">методами оценки и выбора рациональных технологических режимов оборудования, электропитания аппаратуры автоматики, телемеханики и связи<text:span text:style-name="T74">;</text:span></text:p>
        </text:list-item>
      </text:list>
      <text:list text:style-name="WWNum7">
        <text:list-item>
          <text:p text:style-name="P75"><text:span text:style-name="T76">навыками инженерно-технического работника при эксплуатации, техническом обслуживании и ремонте устройств электропитания<text:s/></text:span><text:span text:style-name="T77">и электроснабжения нетяговых потребителей</text:span><text:span text:style-name="T78"><text:s/>на железнодорожном транспорте.</text:span></text:p>
        </text:list-item>
      </text:list>
      <text:p text:style-name="P79"><text:span text:style-name="T80">4. Содержание и структура дисциплины</text:span></text:p>
      <text:p text:style-name="P81">Раздел 1. Основные положения</text:p>
      <text:p text:style-name="P82">Раздел 2. Устройства и оборудование электроснабжения</text:p>
      <text:p text:style-name="P83">Раздел 3. Методы и средства защиты</text:p>
      <text:p text:style-name="P84">Раздел 4. Альтернативные источники энергии</text:p>
      <text:p text:style-name="P85">Раздел 5. Химические источники тока<text:tab/></text:p>
      <text:p text:style-name="P86">Раздел 6. Системы электропитания устройств автоматики и телемеханики</text:p>
      <text:p text:style-name="P87">Раздел 7. Системы электропитания устройств связи и вычислительной техники</text:p>
      <text:p text:style-name="P88">Раздел 8. Выпрямление переменного тока<text:tab/></text:p>
      <text:p text:style-name="P89">Раздел 9. Сглаживающие фильтры<text:tab/></text:p>
      <text:p text:style-name="P90">Раздел 10. Способы регулирования в цепях постоянного и переменного тока<text:tab/></text:p>
      <text:p text:style-name="P91">Раздел 11. Стабилизаторы и преобразователи постоянного напряжения<text:tab/></text:p>
      <text:p text:style-name="P92">Раздел 12. Источники бесперебойного питания<text:tab/></text:p>
      <text:p text:style-name="P93">Раздел 13.<text:span text:style-name="T94">Энергосбережение и энергоэффективность</text:span></text:p>
      <text:p text:style-name="P95">Раздел 14. Системы контроля и управления устройств электропитания<text:tab/></text:p>
      <text:p text:style-name="P96"><text:span text:style-name="T97">5. Объем дисциплины и виды учебной работы</text:span></text:p>
      <text:p text:style-name="P98">Объем дисциплины – 7 зачетных единиц (<text:span text:style-name="T99">252</text:span><text:s/>час.), в том числе:</text:p>
      <text:p text:style-name="P100"><text:s text:c="5"/>Для очной формы обучения:</text:p>
      <text:p text:style-name="P101">лекции – 48 час.</text:p>
      <text:p text:style-name="P102"><text:span text:style-name="T103">лабораторные работы<text:s/></text:span>– 48 час.</text:p>
      <text:p text:style-name="P104">самостоятельная работа – 102 час.</text:p>
      <text:p text:style-name="P105">контроль – 54<text:s/>час.</text:p>
      <text:p text:style-name="P106">Для заочной формы обучения:</text:p>
      <text:p text:style-name="P107">лекции – 14 час.</text:p>
      <text:p text:style-name="P108">лабораторные работы – 14 час.</text:p>
      <text:p text:style-name="P109">самостоятельная работа – 211 час.</text:p>
      <text:p text:style-name="P110">контроль – 13<text:s/>час.</text:p>
      <text:p text:style-name="P111">Форма контроля знаний для всех форм обучения – экзамен, зачет, КР.</text:p>
      <text:p text:style-name="Standard"/>
      <text:p text:style-name="P112">Каф. «Электрическая связь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complex="Tahoma" fo:font-size="14pt" style:font-size-asian="14pt" style:font-size-complex="10pt" fo:hyphenate="false"/>
    </style:style>
    <style:style style:name="zag" style:display-name="zag" style:family="paragraph" style:parent-style-name="Standard">
      <style:paragraph-properties fo:text-indent="0.3888in"/>
      <style:text-properties fo:font-weight="bold" style:font-weight-asian="bold" style:font-weight-complex="bold" fo:font-size="14pt" style:font-size-asian="14pt" style:font-size-complex="14pt" fo:hyphenate="false"/>
    </style:style>
    <style:style style:name="abzac" style:display-name="abzac" style:family="paragraph" style:parent-style-name="Standard">
      <style:paragraph-properties fo:text-align="justify" fo:text-indent="0.5in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2" style:display-name="Абзац списка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sonormalbullet2.gif" style:display-name="msonormalbullet2.gif" style:family="paragraph" style:parent-style-name="Standard">
      <style:paragraph-properties fo:margin-top="0.0694in" fo:margin-bottom="0.0694in"/>
      <style:text-properties fo:hyphenate="false"/>
    </style:style>
    <style:style style:name="FontStyle49" style:display-name="Font Style49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159in" text:min-label-width="0.25in" text:list-level-position-and-space-mode="label-alignment">
          <style:list-level-label-alignment text:label-followed-by="listtab" fo:margin-left="2.96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3</dc:title>
    <meta:initial-creator>Кафедра Электрическая</meta:initial-creator>
    <dc:creator>Kazakevich</dc:creator>
    <meta:creation-date>2017-12-19T13:40:00Z</meta:creation-date>
    <dc:date>2018-05-21T10:50:00Z</dc:date>
    <meta:print-date>2016-02-26T10:59:00Z</meta:print-date>
    <meta:template xlink:href="Normal.dotm" xlink:type="simple"/>
    <meta:editing-cycles>9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7" meta:character-count="4663" meta:row-count="33" meta:non-whitespace-character-count="3975"/>
  </office:meta>
</office:document-meta>
</file>