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Standard" style:family="paragraph"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Standard" style:list-style-name="WW8Num1" style:family="paragraph">
      <style:paragraph-properties fo:text-align="justify" fo:margin-bottom="0in">
        <style:tab-stops>
          <style:tab-stop style:type="left" style:position="-0.7951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Standard" style:list-style-name="WW8Num1" style:family="paragraph">
      <style:paragraph-properties fo:text-align="justify" fo:margin-bottom="0in">
        <style:tab-stops>
          <style:tab-stop style:type="left" style:position="-0.7951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Standard" style:list-style-name="WW8Num1" style:family="paragraph">
      <style:paragraph-properties fo:text-align="justify" fo:margin-bottom="0in">
        <style:tab-stops>
          <style:tab-stop style:type="left" style:position="-0.7951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Standard" style:list-style-name="WW8Num1" style:family="paragraph">
      <style:paragraph-properties fo:text-align="justify" fo:margin-bottom="0in">
        <style:tab-stops>
          <style:tab-stop style:type="left" style:position="-0.7951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Standard" style:list-style-name="WW8Num1" style:family="paragraph">
      <style:paragraph-properties fo:text-align="justify" fo:margin-bottom="0in">
        <style:tab-stops>
          <style:tab-stop style:type="left" style:position="-0.7951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text-properties style:font-name="Times New Roman" fo:font-size="12pt" style:font-size-asian="12pt" style:font-size-complex="12pt"/>
    </style:style>
    <style:style style:name="P32" style:parent-style-name="Standard" style:family="paragraph">
      <style:text-properties style:font-name="Times New Roman" fo:font-size="12pt" style:font-size-asian="12pt" style:font-size-complex="12pt"/>
    </style:style>
    <style:style style:name="P33" style:parent-style-name="Standard" style:family="paragraph">
      <style:text-properties style:font-name="Times New Roman" fo:font-size="12pt" style:font-size-asian="12pt" style:font-size-complex="12pt"/>
    </style:style>
    <style:style style:name="P34" style:parent-style-name="Standard" style:family="paragraph">
      <style:text-properties style:font-name="Times New Roman" fo:font-size="12pt" style:font-size-asian="12pt" style:font-size-complex="12pt"/>
    </style:style>
    <style:style style:name="P35" style:parent-style-name="Standard" style:family="paragraph">
      <style:text-properties style:font-name="Times New Roman" fo:font-size="12pt" style:font-size-asian="12pt" style:font-size-complex="12pt"/>
    </style:style>
    <style:style style:name="P36" style:parent-style-name="Standard" style:family="paragraph">
      <style:text-properties style:font-name="Times New Roman" fo:font-size="12pt" style:font-size-asian="12pt" style:font-size-complex="12pt"/>
    </style:style>
    <style:style style:name="P37" style:parent-style-name="Standard" style:family="paragraph">
      <style:text-properties style:font-name="Times New Roman" fo:font-size="12pt" style:font-size-asian="12pt" style:font-size-complex="12pt"/>
    </style:style>
    <style:style style:name="P38" style:parent-style-name="Standard" style:family="paragraph">
      <style:text-properties style:font-name="Times New Roman" fo:font-size="12pt" style:font-size-asian="12pt" style:font-size-complex="12pt"/>
    </style:style>
    <style:style style:name="P39" style:parent-style-name="Standard" style:family="paragraph">
      <style:text-properties style:font-name="Times New Roman" fo:font-size="12pt" style:font-size-asian="12pt" style:font-size-complex="12pt"/>
    </style:style>
    <style:style style:name="P40" style:parent-style-name="Standard" style:family="paragraph">
      <style:text-properties style:font-name="Times New Roman" fo:font-size="12pt" style:font-size-asian="12pt" style:font-size-complex="12pt"/>
    </style:style>
    <style:style style:name="P41" style:parent-style-name="Standard" style:family="paragraph">
      <style:text-properties style:font-name="Times New Roman" fo:font-size="12pt" style:font-size-asian="12pt" style:font-size-complex="12pt"/>
    </style:style>
    <style:style style:name="P42" style:parent-style-name="Standard" style:family="paragraph">
      <style:text-properties style:font-name="Times New Roman" fo:font-size="12pt" style:font-size-asian="12pt" style:font-size-complex="12pt"/>
    </style:style>
    <style:style style:name="P43" style:parent-style-name="Standard" style:family="paragraph"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Standard" style:list-style-name="WW8Num5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" style:parent-style-name="Standard" style:list-style-name="WW8Num5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Standard" style:list-style-name="WW8Num5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6" style:parent-style-name="Standard" style:list-style-name="WW8Num5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Standard" style:list-style-name="WW8Num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Standard" style:list-style-name="WW8Num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Standard" style:list-style-name="WW8Num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Standard" style:list-style-name="WW8Num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АННОТАЦИЯ</text:p>
      <text:p text:style-name="P2">дисциплины</text:p>
      <text:p text:style-name="P3">«ТЕОРИЯ БЕЗОПАСНОСТИ ДВИЖЕНИЯ ПОЕЗДОВ»</text:p>
      <text:p text:style-name="P4"/>
      <text:p text:style-name="P5">Специальность – 23.05.05 «Системы обеспечения движения поездов»</text:p>
      <text:p text:style-name="P6">Квалификация (степень) выпускника – инженер путей сообщения</text:p>
      <text:p text:style-name="P7">Специализации – «Автоматика и телемеханика на железнодорожном транспорте», «Телекоммуникационные системы и сети железнодорожного транспорта», «Радиотехнические системы на железнодорожном транспорте»</text:p>
      <text:p text:style-name="P8"/>
      <text:p text:style-name="P9">1. Место дисциплины в структуре основной профессиональной образовательной программы</text:p>
      <text:p text:style-name="P10">Дисциплина «Теория безопасности движения поездов» (Б1.Б.34) относится к базовой части и является обязательной.</text:p>
      <text:p text:style-name="P11"/>
      <text:p text:style-name="P12">2. Цель и задачи дисциплины</text:p>
      <text:p text:style-name="P13">Целью изучения дисциплины является формирование у студентов профессиональных компетенций в области обеспечения безопасности движения и эксплуатации железнодорожного транспорта.</text:p>
      <text:p text:style-name="P14">Для достижения поставленной цели при изучении дисциплины решаются задачи освоения студентами знаний, умений и навыков в области экономических, организационно-правовых, технических и иных мер, предпринимаемых органами государственной власти, органами местного самоуправления, организациями железнодорожного транспорта, иными юридическими лицами, а также физическими лицами и направленных на предотвращение транспортных происшествий и снижение риска причинения вреда жизни или здоровью граждан, вреда окружающей среде, имуществу физических или юридических лиц.</text:p>
      <text:p text:style-name="P15"/>
      <text:p text:style-name="P16">3. Перечень планируемых результатов обучения по дисциплине</text:p>
      <text:p text:style-name="P17">Изучение дисциплины направлено на формирование следующих компетенций: ПК-3.</text:p>
      <text:p text:style-name="P18">В результате освоения дисциплины обучающийся должен:</text:p>
      <text:p text:style-name="P19">ЗНАТЬ:</text:p>
      <text:list text:style-name="WW8Num1">
        <text:list-item>
          <text:p text:style-name="P20">методы расчета и средства защиты систем и устройств обеспечения безопасности движения поездов;</text:p>
        </text:list-item>
        <text:list-item>
          <text:p text:style-name="P21">правовые нормативно-технические и организационные основы безопасности движения<text:s/>поездов;</text:p>
        </text:list-item>
        <text:list-item>
          <text:p text:style-name="P22">средства и методы повышения безопасности в системах обеспечения движения поездов;</text:p>
        </text:list-item>
        <text:list-item>
          <text:p text:style-name="P23">правила технической эксплуатации железных дорог;</text:p>
        </text:list-item>
        <text:list-item>
          <text:p text:style-name="P24">жизненный цикл устройств обеспечения движения поездов;</text:p>
        </text:list-item>
      </text:list>
      <text:p text:style-name="P25">УМЕТЬ:</text:p>
      <text:p text:style-name="P26">оценивать условия обеспечения безопасности движения поездов;</text:p>
      <text:p text:style-name="P27">ВЛАДЕТЬ:</text:p>
      <text:p text:style-name="P28">навыками эксплуатации, технического обслуживания и ремонта устройств обеспечения безопасности движения поездов.</text:p>
      <text:p text:style-name="P29"/>
      <text:p text:style-name="P30">4. Содержание и структура дисциплины</text:p>
      <text:p text:style-name="P31">Раздел 1. Введение</text:p>
      <text:p text:style-name="P32">Раздел 2. Нормативная база безопасности движения поездов</text:p>
      <text:p text:style-name="P33">Раздел 3. Организационная структура обеспечения безопасности движения поездов</text:p>
      <text:p text:style-name="P34">Раздел 4. Классификация и служебное расследование нарушений безопасности движения поездов</text:p>
      <text:p text:style-name="P35">Раздел 5. Правила технической эксплуатации железных дорог Российской Федерации</text:p>
      <text:p text:style-name="P36">Раздел 6. Жизненный цикл систем и технических средств железнодорожного транспорта: ошибки, неисправности, отказы, опасные события на этапах жизненного цикла</text:p>
      <text:p text:style-name="P37">Раздел 7. Комплекс взаимоувязанных показателей надежности, готовности, ремонтопригодности, безопасности и стоимости жизненного цикла</text:p>
      <text:p text:style-name="P38">Раздел 8. Управление рисками нарушений безопасности движения поездов</text:p>
      <text:p text:style-name="P39">Раздел 9. Методы анализа состояния безопасности движения поездов</text:p>
      <text:p text:style-name="P40">Раздел 10.Система менеджмента безопасности движения поездов</text:p>
      <text:p text:style-name="P41">Раздел 11. Информационные системы управления безопасностью движения поездов и надежностью перевозочного процесса</text:p>
      <text:p text:style-name="P42">Раздел 12. Напольные и локомотивные устройства обеспечения безопасности движения поездов</text:p>
      <text:p text:style-name="P43"/>
      <text:p text:style-name="P44">5. Объем дисциплины и виды учебной работы</text:p>
      <text:p text:style-name="P45">Объем дисциплины – 5 зачетных единиц (180 час.), в том числе:</text:p>
      <text:p text:style-name="P46">Для очной формы обучения:</text:p>
      <text:list text:style-name="WW8Num5" text:continue-numbering="true">
        <text:list-item>
          <text:p text:style-name="P47"><text:span text:style-name="T48">лекции – 3</text:span><text:span text:style-name="T49">2</text:span><text:span text:style-name="T50"><text:s/>час.;</text:span></text:p>
        </text:list-item>
        <text:list-item>
          <text:p text:style-name="P51">практические занятия – 16 час.;</text:p>
        </text:list-item>
        <text:list-item>
          <text:p text:style-name="P52"><text:span text:style-name="T53">самостоятельная работа студентов – 7</text:span><text:span text:style-name="T54">8</text:span><text:span text:style-name="T55"><text:s/>час.;</text:span></text:p>
        </text:list-item>
        <text:list-item>
          <text:p text:style-name="P56">контроль – 54 час.;</text:p>
        </text:list-item>
      </text:list>
      <text:p text:style-name="P57">Для заочной формы обучения:</text:p>
      <text:list text:style-name="WW8Num3">
        <text:list-item>
          <text:p text:style-name="P58">лекции – 10 час.;</text:p>
        </text:list-item>
        <text:list-item>
          <text:p text:style-name="P59">практические занятия – 4 час.;</text:p>
        </text:list-item>
        <text:list-item>
          <text:p text:style-name="P60">самостоятельная работа студентов – 157 час.;</text:p>
        </text:list-item>
        <text:list-item>
          <text:p text:style-name="P61">контроль – 9 час.</text:p>
        </text:list-item>
      </text:list>
      <text:p text:style-name="P62">Форма контроля знаний для всех форм обучения – экзамен, курсовая работа.</text:p>
      <text:p text:style-name="P63"/>
      <text:p text:style-name="P64"><text:span text:style-name="T65">Кафедра «Электрическая связь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2pt" style:font-size-asian="12pt" style:font-size-complex="12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808080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font-size="12pt" style:font-size-asian="12pt" style:font-size-complex="12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font-size="12pt" style:font-size-asian="12pt" style:font-size-complex="12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федра Электрическая</meta:initial-creator>
    <dc:creator>Kazakevich</dc:creator>
    <meta:creation-date>2017-12-19T13:30:00Z</meta:creation-date>
    <dc:date>2018-05-21T10:47:00Z</dc:date>
    <meta:print-date>2017-11-02T16:37:00Z</meta:print-date>
    <meta:template xlink:href="Normal.dotm" xlink:type="simple"/>
    <meta:editing-cycles>14</meta:editing-cycles>
    <meta:editing-duration>PT1620S</meta:editing-duration>
    <meta:document-statistic meta:page-count="3" meta:paragraph-count="7" meta:word-count="542" meta:character-count="3628" meta:row-count="25" meta:non-whitespace-character-count="3093"/>
  </office:meta>
</office:document-meta>
</file>