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msonormalbullet2.gif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Абзац_20_списка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Абзац_20_списка2" style:list-style-name="WW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style-complex="italic" style:font-weight-complex="bold"/>
    </style:style>
    <style:style style:name="T3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ННОТАЦИЯ</text:p>
      <text:p text:style-name="P1">дисциплины</text:p>
      <text:p text:style-name="P1">«ТЕОРИЯ ЛИНЕЙНЫХ ЭЛЕКТРИЧЕСКИХ ЦЕПЕЙ»</text:p>
      <text:p text:style-name="P2"/>
      <text:p text:style-name="P3">Специальность– 23.05.05 «Системы обеспечения движения поездов» </text:p>
      <text:p text:style-name="P3">Квалификация выпускника – инженер путей сообщения</text:p>
      <text:p text:style-name="P3">Специализация «<text:span text:style-name="T2">Телекоммуникационные системы и сети железнодорожного транспорта</text:span>»</text:p>
      <text:p text:style-name="P4"/>
      <text:p text:style-name="P4">1. Место дисциплины в структуре основной профессиональной образовательной программы</text:p>
      <text:p text:style-name="P5">Дисциплина ««ТЕОРИЯ ЛИНЕЙНЫХ ЭЛЕКТРИЧЕСКИХ ЦЕПЕЙ» (Б1.Б.38) относится к вариативной части и является обязательной дисциплиной обучающегося.</text:p>
      <text:p text:style-name="P4"/>
      <text:p text:style-name="P4">2. Цель и задачи дисциплины</text:p>
      <text:p text:style-name="P12">Целью изучения дисциплины является подготовка студентов к изучению специальных дисциплин, активному использованию понятий и методов теории линейных электрических цепей при анализе режимов работы и проектировании электрических цепей устройств железнодорожной автоматики и связи, таких как рельсовые цепи, групповые, взаимовлияющие и индуктивно связанные линии : фильтры, корректоры и другие элементы систем передачи информации в устройствах автоматики, телемеханики и связи.</text:p>
      <text:p text:style-name="P12">Для достижения поставленной цели решаются следующие задачи:</text:p>
      <text:p text:style-name="P5">- изучение тенденций в развитии устройств железнодорожной автоматики, телемеханики и связи;</text:p>
      <text:p text:style-name="P5">-изучение методов теории линейных электрических цепей при анализе режимов работы и проектировании электрических цепей устройств железнодорожной автоматики и связи;</text:p>
      <text:p text:style-name="P5">- получение навыков расчёта, проектирования электрических цепей устройств железнодорожной автоматики и связи;</text:p>
      <text:p text:style-name="P5">- изучение <text:s/>специфики будущей профессии специалистов по эксплуатации, обслуживанию и ремонту устройств железнодорожной автоматики, телемеханики и связи.</text:p>
      <text:p text:style-name="P4"/>
      <text:p text:style-name="P4">3. Перечень планируемых результатов обучения по дисциплине</text:p>
      <text:p text:style-name="P13">Изучение дисциплины направлено на формирование следующих компетенций ПК-15, ПК-16.</text:p>
      <text:p text:style-name="P5">В результате освоения дисциплины обучающийся должен:</text:p>
      <text:p text:style-name="P5"><text:span text:style-name="T1"><text:s text:c="6"/>ЗНАТЬ:</text:span></text:p>
      <text:p text:style-name="P5">общие закономерности построения современных систем железнодорожной автоматики, телемеханики и связи;</text:p>
      <text:p text:style-name="P5">-общие свойства реактивных двухполюсников;</text:p>
      <text:p text:style-name="P5">-условия пропускания и задерживания цепочечных схем;</text:p>
      <text:p text:style-name="P5">- решение дифференциальных уравнений линии связи.</text:p>
      <text:p text:style-name="P5"><text:span text:style-name="T1"><text:s text:c="4"/>УМЕТЬ:</text:span></text:p>
      <text:p text:style-name="P5">- использовать приобретенные теоретические знания при анализе и разработке различных систем железнодорожной автоматики, телемеханики и связи;</text:p>
      <text:p text:style-name="P5">- применять основные методы анализа и синтеза электрических цепей в системах железнодорожной автоматики, телемеханики и связи;</text:p>
      <text:p text:style-name="P5">- пользоваться современной научно-технической информацией по методам синтеза цепей с заданными частотными характеристиками, </text:p>
      <text:p text:style-name="P5"><text:span text:style-name="T1"><text:s text:c="5"/>ВЛАДЕТЬ:</text:span></text:p>
      <text:p text:style-name="P5"><text:s/>методами анализа и синтеза электрических цепей в системах железнодорожной автоматики, телемеханики и связи.</text:p>
      <text:p text:style-name="P5"><text:span text:style-name="T1">4. Содержание и структура дисциплины</text:span></text:p>
      <text:p text:style-name="P5">Раздел 1 Основные понятия и законы теории цепей</text:p>
      <text:p text:style-name="P5"><text:soft-page-break/>Раздел 2 Электрические цепи при гармоническом воздействии</text:p>
      <text:p text:style-name="P5">Раздел3 Анализ цепей в частотной области. Частотные характеристики простейших электрических цепей, двухполюсники</text:p>
      <text:p text:style-name="P5">Раздел 4 Операторный метод анализа цепей.</text:p>
      <text:p text:style-name="P5">Раздел 5 Представление электрических цепей как четырехполюсников.</text:p>
      <text:p text:style-name="P5">Раздел 6 Сложные четырехполюсники</text:p>
      <text:p text:style-name="P5">Раздел 7 Электрические фильтры.</text:p>
      <text:p text:style-name="P5">Раздел 8<text:tab/>Фильтры верхних частот и полосовые фильтры.</text:p>
      <text:p text:style-name="P5">Раздел 9<text:tab/>Фильтры типа m.</text:p>
      <text:p text:style-name="P5">Раздел 10<text:tab/>Безындукционные фильтры.</text:p>
      <text:p text:style-name="P5">Раздел 11<text:tab/>Синтез двухполюсников.</text:p>
      <text:p text:style-name="P5">Раздел 12<text:tab/>Свойства и реализация входных функций RС-двухполюсников.</text:p>
      <text:p text:style-name="P5">Раздел 13<text:tab/>Синтез RLС-двухполюсников.</text:p>
      <text:p text:style-name="P5">Раздел 14<text:tab/>Синтез четырехполюсников.</text:p>
      <text:p text:style-name="P5">Раздел 15<text:tab/>Цепи с распределенными параметрами.</text:p>
      <text:p text:style-name="P5">Раздел 16<text:tab/>Режим бегущих, стоячих волн.</text:p>
      <text:p text:style-name="P5">Раздел 17<text:tab/>Режим смешанных волн, согласование линии с нагрузкой.</text:p>
      <text:p text:style-name="P5">Раздел 18<text:tab/>Четвертьволновый трансформатор.</text:p>
      <text:p text:style-name="P5">Раздел 19<text:tab/>Дискретные сигналы и цепи.</text:p>
      <text:p text:style-name="P5">Раздел 20<text:tab/>Линейные цифровые фильтры и их синтез.</text:p>
      <text:p text:style-name="P5"/>
      <text:p text:style-name="P4">5. Объем дисциплины и виды учебной работы</text:p>
      <text:p text:style-name="P5">Объем дисциплины – 6 зачетных единиц (<text:span text:style-name="T3">216</text:span> час.), в том числе:</text:p>
      <text:p text:style-name="P5"><text:s text:c="9"/>Для очной формы обучения <text:s/>2014-2015 год набора:</text:p>
      <text:p text:style-name="P5">лекции – 50 час.</text:p>
      <text:p text:style-name="P5"><text:span text:style-name="T3">лабораторные работы </text:span>– 16 час.</text:p>
      <text:p text:style-name="P5">практические работы — 16 час.</text:p>
      <text:p text:style-name="P5">самостоятельная работа – 107 час.</text:p>
      <text:p text:style-name="P5">контроль – 27 час.</text:p>
      <text:p text:style-name="P5"><text:s/>Для очной формы обучения <text:s/>2016-2017 год набора:</text:p>
      <text:p text:style-name="P5">лекции – 48 час.</text:p>
      <text:p text:style-name="P5"><text:span text:style-name="T3">лабораторные работы </text:span>– 16 час.</text:p>
      <text:p text:style-name="P5">практические работы — 16 час.</text:p>
      <text:p text:style-name="P5">самостоятельная работа – 100 час.</text:p>
      <text:p text:style-name="P5">контроль – 36 час.</text:p>
      <text:p text:style-name="P7">Для очно-заочной формы обучения 2014 год набора:</text:p>
      <text:p text:style-name="P5">лекции – 34 час.</text:p>
      <text:p text:style-name="P5">практические работы — 18 час.</text:p>
      <text:p text:style-name="P5"><text:span text:style-name="T3">лабораторные работы </text:span>– 16 час.</text:p>
      <text:p text:style-name="P5">самостоятельная работа – 112 час.</text:p>
      <text:p text:style-name="P5">контроль – 36 час.</text:p>
      <text:p text:style-name="P7">Для очно-заочной формы обучения 2015 год набора:</text:p>
      <text:p text:style-name="P5">лекции – 32 час.</text:p>
      <text:p text:style-name="P5">практические работы — 16 час.</text:p>
      <text:p text:style-name="P5"><text:span text:style-name="T3">лабораторные работы </text:span>– 16 час.</text:p>
      <text:p text:style-name="P5">самостоятельная работа – 116 час.</text:p>
      <text:p text:style-name="P5">контроль – 36 час.</text:p>
      <text:p text:style-name="P7">Для очно-заочной формы обучения 2016 год набора:</text:p>
      <text:p text:style-name="P5">лекции – 34 час.</text:p>
      <text:p text:style-name="P5">практические работы — 18 час.</text:p>
      <text:p text:style-name="P5"><text:span text:style-name="T3">лабораторные работы </text:span>– 16 час.</text:p>
      <text:p text:style-name="P5">самостоятельная работа – 103 час.</text:p>
      <text:p text:style-name="P5"><text:soft-page-break/>контроль – 45 час.</text:p>
      <text:p text:style-name="P6"><text:s text:c="5"/>Для заочной формы обучения:</text:p>
      <text:p text:style-name="P6">лекции – 12 час.</text:p>
      <text:p text:style-name="P6">лабораторные работы – 10 час.</text:p>
      <text:p text:style-name="P6">самостоятельная работа – 181 час.</text:p>
      <text:p text:style-name="P6">контроль – 13 час.<text:bookmark text:name="_GoBack"/></text:p>
      <text:p text:style-name="P5">Форма контроля знаний для всех форм обучения – экзамен.</text:p>
      <text:p text:style-name="Standard"/>
      <text:p text:style-name="P8">Каф. «Электрическая связь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4pt" style:font-size-asian="14pt" style:font-name-complex="Tahoma1" style:font-size-complex="10pt"/>
    </style:style>
    <style:style style:name="zag" style:family="paragraph" style:parent-style-name="Standard" style:default-outline-level="" style:list-style-name="">
      <style:paragraph-properties fo:margin-left="0cm" fo:margin-right="0cm" fo:text-indent="0.98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abzac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</style:style>
    <style:style style:name="Normal_20__28_Web_29_" style:display-name="Normal (Web)" style:family="paragraph" style:parent-style-name="Standard" style:default-outline-level="" style:list-style-name=""/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msonormalbullet2.gif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Font_20_Style49" style:display-name="Font Style49" style:family="text">
      <style:text-properties style:font-name="Times New Roman" fo:font-size="13pt" style:font-size-asian="13pt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72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99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0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4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1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3</dc:title>
    <meta:initial-creator>Кафедра Электрическая</meta:initial-creator>
    <dc:creator>Кафедра Электрическая</dc:creator>
    <meta:editing-cycles>14</meta:editing-cycles>
    <meta:print-date>2016-02-26T10:59:00</meta:print-date>
    <meta:creation-date>2017-12-19T15:37:57.78</meta:creation-date>
    <dc:date>2017-12-19T16:15:00.39</dc:date>
    <meta:editing-duration>PT8M51S</meta:editing-duration>
    <meta:generator>OpenOffice/4.1.3$Win32 OpenOffice.org_project/413m1$Build-9783</meta:generator>
    <meta:document-statistic meta:table-count="0" meta:image-count="0" meta:object-count="0" meta:page-count="3" meta:paragraph-count="89" meta:word-count="617" meta:character-count="466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