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9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name-complex="Times New Roman1" style:font-size-complex="12pt" style:font-weight-complex="bold"/>
    </style:style>
    <style:style style:name="T3" style:family="text">
      <style:text-properties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Times New Roman1" style:font-size-complex="12pt"/>
    </style:style>
    <style:style style:name="T6" style:family="text">
      <style:text-properties style:font-name-asian="Times New Roman1" style:language-asian="ru" style:country-asian="RU" style:font-name-complex="Times New Roman1" style:font-size-complex="12pt"/>
    </style:style>
    <style:style style:name="T7" style:family="text">
      <style:text-properties fo:color="#000000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АННОТАЦИЯ</text:span></text:p>
      <text:p text:style-name="P1"><text:span text:style-name="T1">Дисциплины</text:span></text:p>
      <text:p text:style-name="P1"><text:span text:style-name="T1">«Химия»</text:span></text:p>
      <text:p text:style-name="P2"/>
      <text:p text:style-name="P4"><text:span text:style-name="T1">Направление подготовки – 23.05.05 <text:s/>«Системы обеспечения движения поездов»</text:span></text:p>
      <text:p text:style-name="P4"><text:span text:style-name="T1">Квалификация (степень) выпускника – инженер путей сообщения</text:span></text:p>
      <text:p text:style-name="P4"><text:span text:style-name="T1">Профиль – «Телекоммуникационные системы и сети железнодорожного транспорта»</text:span></text:p>
      <text:p text:style-name="P4"><text:span text:style-name="T5">1. Место дисциплины в структуре основной профессиональной образовательной программы</text:span></text:p>
      <text:p text:style-name="P4"><text:span text:style-name="T1">Дисциплина «Химия» (Б1.Б.17) относится к базовой части и является обязательной.</text:span></text:p>
      <text:p text:style-name="P4"><text:span text:style-name="T5">2. Цель и задачи дисциплины</text:span></text:p>
      <text:p text:style-name="P8"><text:span text:style-name="T6">Целью изучения дисциплины «Химия» является получение необходимых химических знаний для осуществления профессиональной деятельности. </text:span></text:p>
      <text:p text:style-name="P8"><text:span text:style-name="T6">Для достижения поставленной цели решаются следующие задачи:</text:span></text:p>
      <text:list xml:id="list5834292310666147165" text:style-name="WWNum1">
        <text:list-item>
          <text:p text:style-name="P9"><text:span text:style-name="T3">приобретение студентами теоретических знаний по основным понятиям и законам <text:s/>химии и практических навыков, необходимых будущим специалистам <text:s/>для работы в сфере планирования, организации и управления производственной деятельностью;</text:span></text:p>
        </text:list-item>
        <text:list-item>
          <text:p text:style-name="P9"><text:span text:style-name="T3">обеспечение теоретической подготовки инженера железнодорожного транспорта для принятия обоснованных решений при разработке, проектировании и эксплуатации различных видов новой техники, оборудования, отдельных производств и других объектов железнодорожного транспорта.</text:span><text:span text:style-name="T7"> </text:span></text:p>
        </text:list-item>
      </text:list>
      <text:p text:style-name="P4"><text:span text:style-name="T5">3. Перечень планируемых результатов обучения по дисциплине</text:span></text:p>
      <text:p text:style-name="P4"><text:span text:style-name="T1">Изучение дисциплины направлено на формирование следующих общепрофессиональных компетенций (ОПК):</text:span></text:p>
      <text:p text:style-name="P4"><text:span text:style-name="T1">- способность использовать знания о современной физической картине мира и эволюции Вселенной, пространственно-временных закономерностях, строении вещества для понимания окружающего мира и явлений природы (ОПК-2);</text:span></text:p>
      <text:p text:style-name="P4"><text:span text:style-name="T1">- способность приобретать новые математические и естественнонаучные знания, используя современные образовательные и информационные технологии (ОПК-3);</text:span></text:p>
      <text:p text:style-name="P4"><text:span text:style-name="T1">- способность использовать знание основных закономерностей функционирования биосферы и принципов рационального природопользования для решения задач профессиональной деятельности (ОПК-6).</text:span></text:p>
      <text:p text:style-name="P4"><text:span text:style-name="T1">В результате освоения дисциплины обучающийся должен:</text:span></text:p>
      <text:p text:style-name="P4"><text:span text:style-name="T5">ЗНАТЬ</text:span><text:span text:style-name="T1">:</text:span></text:p>
      <text:p text:style-name="P4"><text:span text:style-name="T2">- основные химические системы, основы химической термодинамики, кинетики и химической идентификации</text:span><text:span text:style-name="T5"> </text:span></text:p>
      <text:p text:style-name="P4"><text:span text:style-name="T5">УМЕТЬ</text:span><text:span text:style-name="T1">:</text:span></text:p>
      <text:p text:style-name="P4"><text:span text:style-name="T2">- составлять и анализировать химические уравнения; </text:span></text:p>
      <text:p text:style-name="P4"><text:span text:style-name="T2">- соблюдать меры безопасности при работе с химическими реактивами.</text:span></text:p>
      <text:p text:style-name="P4"><text:span text:style-name="T5">ВЛАДЕТЬ</text:span><text:span text:style-name="T1">:</text:span></text:p>
      <text:p text:style-name="P4"><text:span text:style-name="T2">- основными методами физико-химического анализа.</text:span></text:p>
      <text:p text:style-name="P4"><text:span text:style-name="T5">4. Содержание и структура дисциплины</text:span></text:p>
      <text:p text:style-name="P4"><text:span text:style-name="T1">Химическая термодинамика </text:span></text:p>
      <text:p text:style-name="P4"><text:span text:style-name="T1">Химическая кинетика</text:span></text:p>
      <text:p text:style-name="P4"><text:span text:style-name="T1">Строение атома </text:span></text:p>
      <text:p text:style-name="P4"><text:span text:style-name="T1">Химическая связь</text:span></text:p>
      <text:p text:style-name="P4"><text:span text:style-name="T1">Электрохимические системы <text:s/></text:span></text:p>
      <text:p text:style-name="P4"><text:span text:style-name="T1">Растворы</text:span></text:p>
      <text:p text:style-name="P4"><text:span text:style-name="T1">Дисперсные системы</text:span></text:p>
      <text:p text:style-name="P4"><text:soft-page-break/><text:span text:style-name="T1">Аналитическая химия</text:span></text:p>
      <text:p text:style-name="P5"/>
      <text:p text:style-name="P5"/>
      <text:p text:style-name="P4"><text:span text:style-name="T5">5. Объем дисциплины и виды учебной работы</text:span></text:p>
      <text:p text:style-name="P5"/>
      <text:p text:style-name="P4"><text:span text:style-name="T5">Для очной и </text:span><text:span text:style-name="T4">очно-заочной</text:span><text:span text:style-name="T5"> форм обучения:</text:span></text:p>
      <text:p text:style-name="P6"/>
      <text:p text:style-name="P4"><text:span text:style-name="T1">Объем дисциплины – 2 зачетные единицы (32 час.), в том числе:</text:span></text:p>
      <text:p text:style-name="P4"><text:span text:style-name="T1">лекции – 18 час.</text:span></text:p>
      <text:p text:style-name="P4"><text:span text:style-name="T1">лабораторные работы – 18 час.</text:span></text:p>
      <text:p text:style-name="P4"><text:span text:style-name="T1">самостоятельная работа – 3</text:span><text:bookmark text:name="_GoBack"/><text:span text:style-name="T1">6 час.</text:span></text:p>
      <text:p text:style-name="P4"><text:span text:style-name="T1">Контроль – 0 час.</text:span></text:p>
      <text:p text:style-name="P4"><text:span text:style-name="T1">Форма контроля знаний - зачет</text:span></text:p>
      <text:p text:style-name="P3"/>
      <text:p text:style-name="P3"><text:span text:style-name="T4">Для заочной формы обучения:</text:span></text:p>
      <text:p text:style-name="P7"/>
      <text:p text:style-name="P3">Объем дисциплины – 2 зачетные единицы (36 час.), в том числе:</text:p>
      <text:p text:style-name="P3">лекции – 4 час.</text:p>
      <text:p text:style-name="P3">лабораторные работы – 4 час.</text:p>
      <text:p text:style-name="P3">самостоятельная работа – 60 час.</text:p>
      <text:p text:style-name="P3">контроль – 4 час.</text:p>
      <text:p text:style-name="P3">Форма контроля знаний – зачет, КЛ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афедра Электрическая</meta:initial-creator>
    <dc:creator>Кафедра Электрическая</dc:creator>
    <meta:editing-cycles>5</meta:editing-cycles>
    <meta:creation-date>2017-12-18T12:14:31.64</meta:creation-date>
    <dc:date>2017-12-18T12:15:36.43</dc:date>
    <meta:editing-duration>PT1M7S</meta:editing-duration>
    <meta:generator>OpenOffice/4.1.3$Win32 OpenOffice.org_project/413m1$Build-9783</meta:generator>
    <meta:document-statistic meta:table-count="0" meta:image-count="0" meta:object-count="0" meta:page-count="2" meta:paragraph-count="50" meta:word-count="344" meta:character-count="28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