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 style:list-style-name="WWNum10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indent="1.501cm" style:auto-text-indent="false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char" style:char=","/>
        </style:tab-stops>
      </style:paragraph-properties>
    </style:style>
    <style:style style:name="P15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right"/>
        </style:tab-stops>
      </style:paragraph-properties>
    </style:style>
    <style:style style:name="P16" style:family="paragraph" style:parent-style-name="List_20_Paragraph" style:list-style-name="WWNum9">
      <style:paragraph-properties fo:margin-left="0cm" fo:margin-right="0cm" fo:text-align="justify" style:justify-single-word="false" fo:text-indent="0.501cm" style:auto-text-indent="false">
        <style:tab-stops>
          <style:tab-stop style:position="0.501cm" style:type="center"/>
        </style:tab-stops>
      </style:paragraph-properties>
    </style:style>
    <style:style style:name="P17" style:family="paragraph" style:parent-style-name="zag">
      <style:paragraph-properties fo:margin-left="0cm" fo:margin-right="0cm" fo:text-indent="0cm" style:auto-text-indent="false"/>
    </style:style>
    <style:style style:name="P18" style:family="paragraph" style:parent-style-name="zag">
      <style:paragraph-properties fo:margin-left="1cm" fo:margin-right="0cm" fo:text-indent="0cm" style:auto-text-indent="false"/>
    </style:style>
    <style:style style:name="P19" style:family="paragraph" style:parent-style-name="zag">
      <style:paragraph-properties fo:margin-left="1cm" fo:margin-right="0cm" fo:orphans="0" fo:widows="0" fo:text-indent="0cm" style:auto-text-indent="false"/>
    </style:style>
    <style:style style:name="P20" style:family="paragraph" style:parent-style-name="zag">
      <style:paragraph-properties fo:margin-left="0cm" fo:margin-right="0cm" fo:orphans="0" fo:widows="0" fo:text-indent="1cm" style:auto-text-indent="false"/>
    </style:style>
    <style:style style:name="P21" style:family="paragraph" style:parent-style-name="zagsait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АННОТАЦИЯ</text:span></text:p>
      <text:p text:style-name="zagsait"><text:span text:style-name="T3">дисциплины</text:span></text:p>
      <text:p text:style-name="P1"><text:span text:style-name="T1">«</text:span><text:span text:style-name="T2">ОСНОВЫ МИКРОПРОЦЕССОРНОЙ ТЕХНИКИ И ПРОГРАММИРОВАНИЯ</text:span><text:span text:style-name="T1">»</text:span></text:p>
      <text:p text:style-name="P2"/>
      <text:p text:style-name="P5"><text:span text:style-name="T1">Направление подготовки 23.05.05 «Системы обеспечения движения поездов» </text:span><text:span text:style-name="T2">по специализации «Автоматика и телемеханика на железнодорожном транспорте», «Радиотехнические системы на железнодорожном транспорте», «Телекоммуникационные системы и сети железнодорожного транспорта».</text:span></text:p>
      <text:p text:style-name="P3"><text:span text:style-name="T1">Квалификация выпускника – инженер путей сообщения.</text:span></text:p>
      <text:p text:style-name="P2"/>
      <text:p text:style-name="P3"><text:span text:style-name="T4">1. Место дисциплины в структуре основной профессиональной образовательной программы</text:span></text:p>
      <text:p text:style-name="P3"><text:span text:style-name="T1"><text:s text:c="11"/>Дисциплина «Основы микропроцессорной техники и программирования» (Б1.В.ОД.4</text:span><text:span text:style-name="T2">)</text:span><text:span text:style-name="T1"> относится к базовой части </text:span><text:span text:style-name="T2">и</text:span><text:span text:style-name="T1"> является обязательной дисциплиной обучающегося.</text:span></text:p>
      <text:p text:style-name="P17"/>
      <text:p text:style-name="P17">2. Цель и задачи дисциплины</text:p>
      <text:p text:style-name="P6"><text:span text:style-name="T1">Целью изучения дисциплины «Основы микропроцессорной техники и программирования» является приобретение теоретических знаний и практических навыков по вопросам использования микропроцессорных устройств в устройствах железнодорожной автоматики.</text:span></text:p>
      <text:h text:style-name="P7" text:outline-level="1"><text:span text:style-name="T1">Для достижения поставленной цели решаются следующие задачи:</text:span></text:h>
      <text:list xml:id="list7227092667048237603" text:style-name="WWNum10">
        <text:list-item>
          <text:p text:style-name="P8"><text:span text:style-name="T9"><text:s/></text:span><text:span text:style-name="T1">изучение принципов функционирования микро-ЭВМ;</text:span></text:p>
        </text:list-item>
        <text:list-item>
          <text:p text:style-name="P8"><text:span text:style-name="T1">изучение структур микроЭВМ и микропроцессоров;</text:span></text:p>
        </text:list-item>
        <text:list-item>
          <text:p text:style-name="P8"><text:span text:style-name="T1">изучение принципов разработки программного обеспечения; </text:span></text:p>
        </text:list-item>
        <text:list-item>
          <text:p text:style-name="P8"><text:span text:style-name="T1">изучение основ приложения машинной арифметики к решению технических задач.</text:span></text:p>
        </text:list-item>
      </text:list>
      <text:p text:style-name="P17"/>
      <text:p text:style-name="P17">3. Перечень планируемых результатов обучения по дисциплине</text:p>
      <text:p text:style-name="P10"><text:span text:style-name="T1">Изучение дисциплины</text:span><text:span text:style-name="T13"> по очной, очно-заочной и заочной форме обучения</text:span><text:span text:style-name="T1"> направлено на формирование следующих компетенций</text:span><text:span text:style-name="T2">:</text:span> <text:span text:style-name="T2">ОПК-4, </text:span><text:span text:style-name="T1">ОПК-5, </text:span><text:span text:style-name="Основной_20_текст_20_Знак1"><text:span text:style-name="T12">ОПК-9, </text:span></text:span><text:span text:style-name="T1">ПК-11, ПК-12.</text:span></text:p>
      <text:p text:style-name="P11"><text:span text:style-name="T1">В результате освоения дисциплины обучающийся должен:</text:span></text:p>
      <text:p text:style-name="P12"><text:span text:style-name="T5">ЗНАТЬ</text:span><text:span text:style-name="T7">:</text:span></text:p>
      <text:p text:style-name="P12"><text:span text:style-name="T1">- основы микропроцессорные средств железнодорожной автоматики;</text:span></text:p>
      <text:p text:style-name="P4"><text:span text:style-name="T1"><text:s text:c="8"/>-основы разработки, отладки и верификации программного <text:s/>обеспечения.</text:span></text:p>
      <text:p text:style-name="P12"><text:span text:style-name="T5">УМЕТЬ</text:span><text:span text:style-name="T7">:</text:span></text:p>
      <text:p text:style-name="P12"><text:span text:style-name="T1">- использовать в практической деятельности микропроцессорные средства;</text:span></text:p>
      <text:p text:style-name="P12"><text:span text:style-name="T1">- <text:s/>разрабатывать управляющие программы дл микроЭВМ;</text:span></text:p>
      <text:p text:style-name="P12"><text:span text:style-name="T1">- <text:s/>уметь обслуживать средства микропроцессорной техники.</text:span></text:p>
      <text:p text:style-name="P13"/>
      <text:p text:style-name="P12"><text:bookmark text:name="_GoBack"/><text:soft-page-break/><text:span text:style-name="T5">ВЛАДЕТЬ</text:span><text:span text:style-name="T6">:</text:span></text:p>
      <text:p text:style-name="P12"><text:span text:style-name="T1">- теоретическими основами микропроцессорной техники;</text:span></text:p>
      <text:p text:style-name="P12"><text:span text:style-name="T1">- навыками программирования.</text:span></text:p>
      <text:p text:style-name="P17"/>
      <text:p text:style-name="P17">4. Содержание <text:s/>и структура дисциплины<text:span text:style-name="T10"> <text:s text:c="2"/></text:span></text:p>
      <text:list xml:id="list4417627196837052196" text:style-name="WWNum9">
        <text:list-item>
          <text:p text:style-name="P14"><text:span text:style-name="T1">Машинная арифметика. </text:span></text:p>
        </text:list-item>
        <text:list-item>
          <text:p text:style-name="P14"><text:span text:style-name="T1">Структурная организация типовой микроЭВМ для средств ж/д автоматики. </text:span></text:p>
        </text:list-item>
        <text:list-item>
          <text:p text:style-name="P15"><text:span text:style-name="T1">Принципы функционирования микроЭВМ. </text:span></text:p>
        </text:list-item>
        <text:list-item>
          <text:p text:style-name="P16"><text:span text:style-name="T1">Структурная организация микропроцессора, как основного узла <text:line-break/>микроЭВМ. </text:span></text:p>
        </text:list-item>
        <text:list-item>
          <text:p text:style-name="P16"><text:span text:style-name="T1">Программное обеспечение микроЭВМ. </text:span></text:p>
        </text:list-item>
        <text:list-item>
          <text:p text:style-name="P15"><text:span text:style-name="T1">Язык ассемблера. </text:span></text:p>
        </text:list-item>
        <text:list-item>
          <text:p text:style-name="P14"><text:span text:style-name="T1">Примеры разработки программ на ассемблере.</text:span></text:p>
        </text:list-item>
      </text:list>
      <text:p text:style-name="zag"/>
      <text:p text:style-name="P17">5. Объем дисциплины и виды учебной работы </text:p>
      <text:p text:style-name="P18"><text:span text:style-name="T11">5.1. Объем дисциплины и виды учебной работы для очной формы обучения.</text:span></text:p>
      <text:p text:style-name="P9"><text:span text:style-name="T1">Объем дисциплины – 4 зачетные единицы (144 час.), в том числе:</text:span></text:p>
      <text:p text:style-name="P9"><text:span text:style-name="T1">лекции – 34 час.,</text:span></text:p>
      <text:p text:style-name="P9"><text:span text:style-name="T1">лабораторные работы – 34 час.,</text:span></text:p>
      <text:p text:style-name="P9"><text:span text:style-name="T1">самостоятельная работа – 4</text:span><text:span text:style-name="T8">0</text:span><text:span text:style-name="T1"> час.,</text:span></text:p>
      <text:p text:style-name="P9"><text:span text:style-name="T1">контроль – 36 час.</text:span></text:p>
      <text:p text:style-name="P9"><text:span text:style-name="T1">Форма контроля знаний – экзамен.</text:span></text:p>
      <text:p text:style-name="P19"><text:span text:style-name="T11">5.2. Объем дисциплины и виды учебной работы для очно-заочной формы обучения</text:span></text:p>
      <text:p text:style-name="P9"><text:span text:style-name="T1">Объем дисциплины – 4 зачетные единицы (144 час.), в том числе:</text:span></text:p>
      <text:p text:style-name="P9"><text:span text:style-name="T1">лекции – 18 час.,</text:span></text:p>
      <text:p text:style-name="P9"><text:span text:style-name="T1">лабораторные работы – 36 час.,</text:span></text:p>
      <text:p text:style-name="P9"><text:span text:style-name="T1">самостоятельная работа – 27 час.,</text:span></text:p>
      <text:p text:style-name="P9"><text:span text:style-name="T1">контроль – 63 час.</text:span></text:p>
      <text:p text:style-name="P9"><text:span text:style-name="T1">Форма контроля знаний – экзамен.</text:span></text:p>
      <text:p text:style-name="P19"><text:span text:style-name="T11">5.3. Объем дисциплины и виды учебной работы для заочной формы обучения</text:span></text:p>
      <text:p text:style-name="P9"><text:span text:style-name="T1">Объем дисциплины - 4 зачетные единицы (144 час.), в том числе:</text:span></text:p>
      <text:p text:style-name="P9"><text:span text:style-name="T1">лекции – 10 час.,</text:span></text:p>
      <text:p text:style-name="P9"><text:span text:style-name="T1">практические занятия – 8 час.,</text:span></text:p>
      <text:p text:style-name="P9"><text:span text:style-name="T1">самостоятельная работа – 117 час.,</text:span></text:p>
      <text:p text:style-name="P9"><text:span text:style-name="T1">контроль – 9 час.</text:span></text:p>
      <text:p text:style-name="P20"><text:span text:style-name="T10">Форма контроля знаний – экзам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fo:font-style="italic" style:font-size-asian="14pt" style:font-style-asian="italic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4pt" style:font-size-asian="14pt" style:language-asian="en" style:country-asian="U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.63cm" style:auto-text-indent="false" fo:keep-with-next="always" style:punctuation-wrap="hanging"/>
      <style:text-properties fo:font-size="14pt" fo:font-weight="bold" style:font-name-asian="Arial Unicode MS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4pt" fo:font-weight="bold" style:font-size-asian="14pt" style:language-asian="en" style:country-asian="US" style:font-weight-asian="bold" style:font-weight-complex="bold"/>
    </style:style>
    <style:style style:name="zagsait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zac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Normal_20__28_Web_29_" style:display-name="Normal (Web)" style:family="paragraph" style:parent-style-name="Standard" style:default-outline-level="" style:list-style-name=""/>
    <style:style style:name="zag" style:family="paragraph" style:parent-style-name="Standard" style:default-outline-level="" style:list-style-name="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  <style:text-properties fo:font-size="14pt" style:font-size-asian="14pt" style:language-asian="en" style:country-asian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953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cm" fo:margin-right="0cm" fo:margin-top="0.212cm" fo:margin-bottom="0cm" fo:text-align="justify" style:justify-single-word="false" fo:text-indent="0cm" style:auto-text-indent="false">
        <style:tab-stops>
          <style:tab-stop style:position="1.552cm"/>
          <style:tab-stop style:position="16.484cm" style:type="right" style:leader-style="dotted" style:leader-text=".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Заголовок_20__2116_4" style:display-name="Заголовок №4" style:family="paragraph" style:parent-style-name="Standard" style:default-outline-level="4">
      <style:paragraph-properties fo:margin-top="0.953cm" fo:margin-bottom="0.423cm" style:line-height-at-least="0cm" fo:text-align="justify" style:justify-single-word="false" fo:orphans="0" fo:widows="0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2pt" fo:font-style="italic" fo:font-weight="bold" style:font-size-asian="12pt" style:font-style-asian="italic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font-style="italic" style:font-size-asian="14pt" style:font-style-asian="italic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size="12pt" fo:font-weight="bold" style:font-size-asian="12pt" style:font-weight-asian="bold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4pt" fo:font-weight="bold" style:font-name-asian="Arial Unicode MS" style:font-size-asian="14pt" style:font-weight-asian="bold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language-asian="en" style:country-asian="US" style:font-weight-asian="bold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4pt" style:font-size-asian="14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font-size="14pt" style:font-size-asian="14pt" style:font-size-complex="14pt"/>
    </style:style>
    <style:style style:name="Заголовок_20__2116_4_5f_" style:display-name="Заголовок №4_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.5pt" style:text-underline-style="none" style:font-size-asian="13.5pt" style:font-name-complex="Times New Roman1" style:font-size-complex="13.5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8pt" fo:font-style="normal" style:font-size-asian="18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113cm" fo:text-indent="-4.445cm" fo:margin-left="11.11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5.0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15</meta:editing-cycles>
    <meta:print-date>2017-03-30T10:06:00</meta:print-date>
    <meta:creation-date>2017-12-18T13:07:38.69</meta:creation-date>
    <dc:date>2017-12-18T13:10:27.26</dc:date>
    <meta:editing-duration>PT4M</meta:editing-duration>
    <meta:generator>OpenOffice/4.1.3$Win32 OpenOffice.org_project/413m1$Build-9783</meta:generator>
    <meta:document-statistic meta:table-count="0" meta:image-count="0" meta:object-count="0" meta:page-count="2" meta:paragraph-count="57" meta:word-count="386" meta:character-count="3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