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Default">
      <style:paragraph-properties fo:margin-left="0.847cm" fo:margin-right="0.071cm" fo:text-align="justify" style:justify-single-word="false" fo:text-indent="-0.847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1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 style:list-style-name="WWNum11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12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0.847cm" fo:margin-right="0cm" fo:margin-top="0cm" fo:margin-bottom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1.50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1.501cm" fo:margin-right="0cm" fo:margin-top="0cm" fo:margin-bottom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a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ННОТАЦИЯ</text:span></text:p>
      <text:p text:style-name="P4"><text:span text:style-name="T1">дисциплины</text:span></text:p>
      <text:p text:style-name="P4"><text:span text:style-name="T1">«Математические основы теории систем автоматического управления»</text:span></text:p>
      <text:p text:style-name="P8"/>
      <text:p text:style-name="P5"><text:span text:style-name="T1">Специальность – 23.05.05 «Системы обеспечения движения поездов»</text:span></text:p>
      <text:p text:style-name="P3"><text:span text:style-name="T1">Квалификация (степень) выпускника – инженер путей сообщения</text:span></text:p>
      <text:p text:style-name="P3"><text:span text:style-name="T1">Специализация – «Радиотехнические системы на железнодорожном транспорте»</text:span></text:p>
      <text:p text:style-name="P5"><text:span text:style-name="T2">1. Место дисциплины в структуре основной профессиональной образовательной программы</text:span></text:p>
      <text:p text:style-name="P5"><text:span text:style-name="T1">Дисциплина «Математические основы теории систем автоматического управления» (Б1.В.ДВ.4.1) относится к вариативной части и является дисциплиной по выбору.</text:span></text:p>
      <text:p text:style-name="P5"><text:span text:style-name="T2">2. Цель и задачи дисциплины</text:span></text:p>
      <text:p text:style-name="P11"><text:span text:style-name="T1">Целью изучения дисциплины «Математические основы теории систем автоматического управления» является освоение теоретических основ и развитие практических навыков применения математических методов, повышение культуры мышления, способности к обобщению, анализу, восприятию информации, постановке цели и выбору путей её достижения.</text:span></text:p>
      <text:p text:style-name="P11"><text:span text:style-name="T1">Для достижения поставленных целей решаются следующие задачи.</text:span></text:p>
      <text:p text:style-name="P12"><text:span text:style-name="T1">– Умение решения основных математических задач с доведением решения до практически приемлемого результата.</text:span></text:p>
      <text:p text:style-name="P2"><text:span text:style-name="T3">– Развитие навыков математического и алгоритмического мышления, умения логически верно, аргументировано и ясно проводить доказательства. </text:span></text:p>
      <text:p text:style-name="P12"><text:span text:style-name="T1">– Опыт простейшего математического исследования прикладных вопросов (перевод реальной задачи на математический язык, выбор методов её решения, в том числе и численных, оценка полученных результатов).</text:span></text:p>
      <text:p text:style-name="P13"><text:span text:style-name="T1">– Развитие способности самостоятельно разбираться в математическом аппарате, содержащемся в литературе, связанной со специальностью студента.</text:span></text:p>
      <text:p text:style-name="P1"><text:span text:style-name="T2">3. Перечень планируемых результатов обучения по дисциплине</text:span></text:p>
      <text:p text:style-name="P5"><text:span text:style-name="T1">Изучение дисциплины направлено на формирование следующих <text:s/>компетенций: ОК-1, </text:span></text:p>
      <text:p text:style-name="P5"><text:span text:style-name="T1">ОК-2, ОК-7, ОК-8, ОПК-1, ОПК-3, ПК-1, ПК-16.</text:span></text:p>
      <text:p text:style-name="P5"><text:span text:style-name="T1">В результате освоения дисциплины обучающийся должен:</text:span></text:p>
      <text:p text:style-name="P14"><text:span text:style-name="T1">ЗНАТЬ:</text:span></text:p>
      <text:list xml:id="list9057223323916080125" text:style-name="WWNum11">
        <text:list-item>
          <text:p text:style-name="P7"><text:span text:style-name="T1">основные понятия и методы теории рядов и операционного исчисления;</text:span></text:p>
        </text:list-item>
      </text:list>
      <text:p text:style-name="P16"><text:span text:style-name="T1">УМЕТЬ:</text:span></text:p>
      <text:list xml:id="list31223956" text:continue-numbering="true" text:style-name="WWNum11">
        <text:list-item>
          <text:p text:style-name="P6"><text:span text:style-name="T1">использовать математические методы в решении профессиональных задач;</text:span></text:p>
        </text:list-item>
      </text:list>
      <text:p text:style-name="P15"><text:span text:style-name="T1">ВЛАДЕТЬ:</text:span></text:p>
      <text:list xml:id="list31216486" text:continue-numbering="true" text:style-name="WWNum11">
        <text:list-item>
          <text:p text:style-name="P6"><text:span text:style-name="T1">первичными навыками и основными методами решения математических задач из общеинженерных и специальных дисциплин.</text:span></text:p>
        </text:list-item>
      </text:list>
      <text:p text:style-name="P9"/>
      <text:p text:style-name="P5"><text:span text:style-name="T2">4. Содержание и структура дисциплины</text:span></text:p>
      <text:p text:style-name="P5"><text:span text:style-name="T1">Числовые ряды. Функциональные ряды. Операционное исчисление.</text:span></text:p>
      <text:p text:style-name="P9"/>
      <text:p text:style-name="P5"><text:span text:style-name="T2"><text:s/>5. Объем дисциплины и виды учебной работы</text:span></text:p>
      <text:p text:style-name="P5"><text:span text:style-name="T1">Для очной формы обучения:</text:span></text:p>
      <text:p text:style-name="P5"><text:span text:style-name="T1">Объем дисциплины – 3 зачетных единиц (108 час.), в том числе:</text:span></text:p>
      <text:p text:style-name="P5"><text:span text:style-name="T1">лекции – 16 час.</text:span></text:p>
      <text:p text:style-name="P5"><text:span text:style-name="T1">практические занятия – 0 час.</text:span></text:p>
      <text:p text:style-name="P5"><text:span text:style-name="T1">лабораторные работы – 16 час.</text:span></text:p>
      <text:p text:style-name="P5"><text:span text:style-name="T1">самостоятельная работа – 67 час.</text:span></text:p>
      <text:p text:style-name="P5"><text:span text:style-name="T1">контроль – 9 </text:span><text:bookmark text:name="_GoBack"/><text:span text:style-name="T1">час.</text:span></text:p>
      <text:p text:style-name="P5"><text:span text:style-name="T1">Форма контроля знаний –зачет</text:span></text:p>
      <text:p text:style-name="P5"><text:soft-page-break/><text:span text:style-name="T1">Для заочной формы обучения:</text:span></text:p>
      <text:p text:style-name="P5"><text:span text:style-name="T1">Объем дисциплины – 3 зачетных единиц (108 час.), в том числе:</text:span></text:p>
      <text:p text:style-name="P5"><text:span text:style-name="T1">лекции – 4 час.</text:span></text:p>
      <text:p text:style-name="P5"><text:span text:style-name="T1">практические занятия – 4 час.</text:span></text:p>
      <text:p text:style-name="P5"><text:span text:style-name="T1">лабораторные работы – 4 час.</text:span></text:p>
      <text:p text:style-name="P5"><text:span text:style-name="T1">самостоятельная работа – 92 час.</text:span></text:p>
      <text:p text:style-name="P5"><text:span text:style-name="T1">контроль – 4 </text:span><text:bookmark text:name="_GoBack1"/><text:span text:style-name="T1">час.</text:span></text:p>
      <text:p text:style-name="P5"><text:span text:style-name="T1">Форма контроля знаний –зачет</text:span></text:p>
      <text:p text:style-name="P5"><text:span text:style-name="T1"/></text:p>
      <text:p text:style-name="P5"><text:span text:style-name="T1">Для очно-заочной формы обучения:</text:span></text:p>
      <text:p text:style-name="P5"><text:span text:style-name="T1">Объем дисциплины – 3 зачетных единиц (108 час.), в том числе:</text:span></text:p>
      <text:p text:style-name="P5"><text:span text:style-name="T1">лекции – 0 час.</text:span></text:p>
      <text:p text:style-name="P5"><text:span text:style-name="T1">практические занятия – 18 час.</text:span></text:p>
      <text:p text:style-name="P5"><text:span text:style-name="T1">лабораторные работы – 0 час.</text:span></text:p>
      <text:p text:style-name="P5"><text:span text:style-name="T1">самостоятельная работа – 90 час.</text:span></text:p>
      <text:p text:style-name="P5"><text:span text:style-name="T1">контроль – 0 </text:span><text:bookmark text:name="_GoBack2"/><text:span text:style-name="T1">час.</text:span></text:p>
      <text:p text:style-name="P5"><text:span text:style-name="T1">Форма контроля знаний –зач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НОТАЦИЯ</dc:title>
    <meta:initial-creator>Кафедра Электрическая</meta:initial-creator>
    <dc:creator>Кафедра Электрическая</dc:creator>
    <meta:editing-cycles>3</meta:editing-cycles>
    <meta:print-date>2017-02-14T09:19:00</meta:print-date>
    <meta:creation-date>2017-12-18T11:01:03.10</meta:creation-date>
    <dc:date>2017-12-18T11:04:27.40</dc:date>
    <meta:editing-duration>PT3M24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378" meta:character-count="2865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