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 style:list-style-name="WW8Num4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 style:list-style-name="WW8Num4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АННОТАЦИЯ</text:p>
      <text:p text:style-name="P4">дисциплины</text:p>
      <text:p text:style-name="P6"><text:span text:style-name="T1">«ПРИКЛАДНАЯ МАТЕМАТИКА»</text:span></text:p>
      <text:p text:style-name="P1"><text:span text:style-name="T1">Направление подготовки – 23.05.05 «Системы обеспечения движения поездов» <text:s/></text:span></text:p>
      <text:p text:style-name="P1"><text:span text:style-name="T1">Квалификация (степень) выпускника – специалист</text:span></text:p>
      <text:p text:style-name="P1"><text:span text:style-name="T1">Специализации – «Телекоммуникационные системы и сети железнодорожного транспорта», «Радиотехнические системы на железнодорожном транспорте»</text:span></text:p>
      <text:p text:style-name="P2">1. Место дисциплины в структуре основной профессиональной образовательной программы</text:p>
      <text:p text:style-name="P1"><text:span text:style-name="T1">Дисциплина «Прикладная математика» (Б1.В.ОД.2) относится к вариативной части и является обязательной дисциплиной.</text:span></text:p>
      <text:p text:style-name="P2">2. Цель и задачи дисциплины</text:p>
      <text:p text:style-name="P9">Целью изучения дисциплины «Прикладная математика» является приобретение студентами теоретических знаний и практических навыков в области прикладной дискретной математики, моделирования потоков и маршрутизации в системах автоматики и телекоммуникации. Изучение математических методов, предназначенных для решения круга инженерных задач, характерных для данного направления подготовки, приобретение студентами практических навыков работы с современными специализированными программными средствами.</text:p>
      <text:p text:style-name="P9">Для достижения поставленных целей решаются следующие задачи:</text:p>
      <text:list xml:id="list7937357648310313410" text:style-name="WW8Num4">
        <text:list-item>
          <text:p text:style-name="P10">изучение основ теории графов, сетевых моделей и методов;</text:p>
        </text:list-item>
        <text:list-item>
          <text:p text:style-name="P10">развитие творческого мышления студентов при решении практических задач с применением моделей теории графов;</text:p>
        </text:list-item>
        <text:list-item>
          <text:p text:style-name="P10">обучение алгоритмам и методам решения оптимизационных задач теории графов;</text:p>
        </text:list-item>
        <text:list-item>
          <text:p text:style-name="P8"><text:span text:style-name="T1">обучение студентов навыкам работы с многофункциональными системами инженерных и научных расчетов (</text:span><text:span text:style-name="T2">MatLAB</text:span><text:span text:style-name="T1">, и др.);</text:span></text:p>
        </text:list-item>
        <text:list-item>
          <text:p text:style-name="P8"><text:span text:style-name="T1">обучение решению задач транспортного типа методами теории графов с использованием </text:span><text:span text:style-name="T2">MatLAB</text:span><text:span text:style-name="T1">.</text:span></text:p>
        </text:list-item>
      </text:list>
      <text:p text:style-name="P7"><text:span text:style-name="T3">3. Перечень планируемых результатов обучения по дисциплине</text:span></text:p>
      <text:p text:style-name="P5">Изучение дисциплины направлено на формирование следующих компетенций: ОК-9; ОПК-1, 3, 5, 9; ПК-1, 15, 16, 18.</text:p>
      <text:p text:style-name="P5">В результате освоения дисциплины обучающийся должен:</text:p>
      <text:p text:style-name="P11">ЗНАТЬ:</text:p>
      <text:list xml:id="list62536526742944359" text:style-name="WW8Num2">
        <text:list-item>
          <text:p text:style-name="P12">основы дискретной математики, в частности, теории графов; </text:p>
        </text:list-item>
        <text:list-item>
          <text:p text:style-name="P12">базовые сетевые модели и методы, постановки оптимизационных задач.</text:p>
        </text:list-item>
      </text:list>
      <text:p text:style-name="P11">УМЕТЬ:</text:p>
      <text:list xml:id="list35379588" text:continue-numbering="true" text:style-name="WW8Num2">
        <text:list-item>
          <text:p text:style-name="P12"><text:soft-page-break/>классифицировать, распознавать и применять основные сетевые модели и методы;</text:p>
        </text:list-item>
        <text:list-item>
          <text:p text:style-name="P12">строить математические модели в терминах теории графов и применять их в профессиональной деятельности;</text:p>
        </text:list-item>
        <text:list-item>
          <text:p text:style-name="P12">решать оптимизационные задачи теории графов;</text:p>
        </text:list-item>
        <text:list-item>
          <text:p text:style-name="P12">применять для решения практических задач современные программные средства, в том числе специальные пакеты, ориентированные на использование методов дискретной математики.</text:p>
        </text:list-item>
      </text:list>
      <text:p text:style-name="P13">ВЛАДЕТЬ:</text:p>
      <text:list xml:id="list35373189" text:continue-numbering="true" text:style-name="WW8Num2">
        <text:list-item>
          <text:p text:style-name="P12">методами и алгоритмами решения задач теории графов (в том числе, в MatLAB);</text:p>
        </text:list-item>
        <text:list-item>
          <text:p text:style-name="P12">основами имитационного моделирования систем и процессов в MatLAB.</text:p>
        </text:list-item>
      </text:list>
      <text:p text:style-name="P2"/>
      <text:p text:style-name="P1"><text:span text:style-name="T3">4. Содержание и структура дисциплины</text:span></text:p>
      <text:p text:style-name="P5">Введение в теорию графов и теорию алгоритмов</text:p>
      <text:p text:style-name="P5">Экстремальные пути в графах</text:p>
      <text:p text:style-name="P5">Деревья</text:p>
      <text:p text:style-name="P5">Потоки в сетях. Применение сетевых методов к решению задач линейного программирования транспортного типа</text:p>
      <text:p text:style-name="P5">Системы и сети обслуживания</text:p>
      <text:p text:style-name="P2"/>
      <text:p text:style-name="P2">5. Объем дисциплины и виды учебной работы</text:p>
      <text:p text:style-name="P1"><text:span text:style-name="T1">Объем дисциплины – </text:span><text:span text:style-name="T4">2</text:span><text:span text:style-name="T1"> зачетны</text:span><text:span text:style-name="T4">х</text:span><text:span text:style-name="T1"> единицы (</text:span><text:span text:style-name="T4">72</text:span><text:span text:style-name="T1"> час.), в том числе:</text:span></text:p>
      <text:p text:style-name="P6"><text:span text:style-name="T1">для очной формы обучения(2014-2016)</text:span></text:p>
      <text:p text:style-name="P1"><text:span text:style-name="T1">лекции – </text:span><text:span text:style-name="T4">18</text:span><text:span text:style-name="T1"> час.</text:span></text:p>
      <text:p text:style-name="P1"><text:span text:style-name="T1">практические занятия – </text:span><text:span text:style-name="T4">18</text:span><text:span text:style-name="T1"> час.</text:span></text:p>
      <text:p text:style-name="P1"><text:span text:style-name="T1">самостоятельная работа – </text:span><text:span text:style-name="T4">36</text:span><text:span text:style-name="T1"> час.</text:span></text:p>
      <text:p text:style-name="P1"><text:span text:style-name="T1">Форма контроля знаний – </text:span><text:span text:style-name="T4">зачет</text:span></text:p>
      <text:p text:style-name="P6"><text:span text:style-name="T1">для очной формы обучения (2017)</text:span></text:p>
      <text:p text:style-name="P1"><text:span text:style-name="T1">лекции – </text:span><text:span text:style-name="T4">16</text:span><text:span text:style-name="T1"> час.</text:span></text:p>
      <text:p text:style-name="P1"><text:span text:style-name="T1">практические занятия – </text:span><text:span text:style-name="T4">16</text:span><text:span text:style-name="T1"> час.</text:span></text:p>
      <text:p text:style-name="P1"><text:span text:style-name="T1">самостоятельная работа – </text:span><text:span text:style-name="T4">31</text:span><text:span text:style-name="T1"> час.</text:span></text:p>
      <text:p text:style-name="P1"><text:span text:style-name="T1">Контроль — 9 час.</text:span></text:p>
      <text:p text:style-name="P1"><text:soft-page-break/><text:span text:style-name="T4">Форма контроля знаний – зачет</text:span></text:p>
      <text:p text:style-name="P6"><text:span text:style-name="T1">для очно-заочной формы обучения (2014-2015)</text:span></text:p>
      <text:p text:style-name="P1"><text:span text:style-name="T1">лекции – </text:span><text:span text:style-name="T4">16</text:span><text:span text:style-name="T1"> час.</text:span></text:p>
      <text:p text:style-name="P1"><text:span text:style-name="T1">практические занятия – </text:span><text:span text:style-name="T4">16</text:span><text:span text:style-name="T1"> час.</text:span></text:p>
      <text:p text:style-name="P1"><text:span text:style-name="T1">самостоятельная работа – </text:span><text:span text:style-name="T4">40</text:span><text:span text:style-name="T1"> час..</text:span></text:p>
      <text:p text:style-name="P1"><text:span text:style-name="T4">Форма контроля знаний – зачет</text:span></text:p>
      <text:p text:style-name="P1"><text:span text:style-name="T4"/></text:p>
      <text:p text:style-name="P6"><text:span text:style-name="T1">для очно-заочной формы обучения (2016)</text:span></text:p>
      <text:p text:style-name="P1"><text:span text:style-name="T1">лекции – </text:span><text:span text:style-name="T4">16</text:span><text:span text:style-name="T1"> час.</text:span></text:p>
      <text:p text:style-name="P1"><text:span text:style-name="T1">практические занятия – </text:span><text:span text:style-name="T4">16</text:span><text:span text:style-name="T1"> час.</text:span></text:p>
      <text:p text:style-name="P1"><text:span text:style-name="T1">самостоятельная работа – </text:span><text:span text:style-name="T4">31</text:span><text:span text:style-name="T1"> час.</text:span></text:p>
      <text:p text:style-name="P1"><text:span text:style-name="T1">Контроль — 9 час.</text:span></text:p>
      <text:p text:style-name="P1"><text:span text:style-name="T1">Форма контроля знаний – </text:span><text:span text:style-name="T4">зачет</text:span></text:p>
      <text:p text:style-name="P6"><text:span text:style-name="T1">для заочной формы обучения</text:span></text:p>
      <text:p text:style-name="P1"><text:span text:style-name="T1">лекции – </text:span><text:span text:style-name="T4">4</text:span><text:span text:style-name="T1"> час.</text:span></text:p>
      <text:p text:style-name="P1"><text:span text:style-name="T1">практические занятия – </text:span><text:span text:style-name="T4">4</text:span><text:span text:style-name="T1"> час.</text:span></text:p>
      <text:p text:style-name="P1"><text:span text:style-name="T1">самостоятельная работа – </text:span><text:span text:style-name="T4">60</text:span><text:span text:style-name="T1"> час.</text:span></text:p>
      <text:p text:style-name="P1"><text:span text:style-name="T1">контроль – </text:span><text:span text:style-name="T4">4</text:span><text:span text:style-name="T1"> час.</text:span></text:p>
      <text:p text:style-name="P1"><text:span text:style-name="T1">Форма контроля знаний – </text:span><text:span text:style-name="T4">зачет</text:span><text:span text:style-name="T1"> и </text:span><text:span text:style-name="T4">контрольная работа</text:span></text:p>
      <text:p text:style-name="P2"/>
      <text:p text:style-name="P3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афедра Электрическая</meta:initial-creator>
    <meta:creation-date>2017-12-18T15:14:14.38</meta:creation-date>
    <dc:creator>Кафедра Электрическая</dc:creator>
    <dc:date>2017-12-18T15:19:14.94</dc:date>
    <meta:print-date>2016-05-24T13:20:00</meta:print-date>
    <meta:editing-cycles>6</meta:editing-cycles>
    <meta:editing-duration>PT7M</meta:editing-duration>
    <meta:document-statistic meta:table-count="0" meta:image-count="0" meta:object-count="0" meta:page-count="3" meta:paragraph-count="67" meta:word-count="481" meta:character-count="3553"/>
    <meta:generator>OpenOffice/4.1.3$Win32 OpenOffice.org_project/413m1$Build-9783</meta:generator>
  </office:meta>
</office:document-meta>
</file>