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line-height="100%" fo:text-indent="1.501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00%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 style:list-style-name="WWNum12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13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10">
      <style:paragraph-properties fo:text-align="justify" style:justify-single-word="false"/>
    </style:style>
    <style:style style:name="P15" style:family="paragraph" style:parent-style-name="List_20_Paragraph" style:list-style-name="WWNum11">
      <style:paragraph-properties fo:text-align="justify" style:justify-single-word="false"/>
    </style:style>
    <style:style style:name="P16" style:family="paragraph" style:parent-style-name="List_20_Paragraph" style:list-style-name="WWNum15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1">АННОТАЦИЯ</text:span></text:p>
      <text:p text:style-name="P4"><text:span text:style-name="T1">дисциплины</text:span></text:p>
      <text:p text:style-name="P4"><text:span text:style-name="T2">«</text:span><text:span text:style-name="T3">КОМПЬЮТЕРНЫЙ ИНЖИНИРИНГ</text:span><text:span text:style-name="T2">» (</text:span><text:span text:style-name="T3">Б1.В.ОД.3</text:span><text:span text:style-name="T2">)</text:span></text:p>
      <text:p text:style-name="P2"/>
      <text:p text:style-name="P5"><text:span text:style-name="T3">Специальность – 23.05.05 «Системы обеспечения движения поездов».</text:span></text:p>
      <text:p text:style-name="P5"><text:span text:style-name="T3">Специализация – «Телекоммуникационные системы и сети железнодорожного транспорта».</text:span></text:p>
      <text:p text:style-name="P3"/>
      <text:p text:style-name="P5"><text:span text:style-name="T4">1. Место дисциплины в структуре основной профессиональной образовательной программы</text:span></text:p>
      <text:p text:style-name="P6"><text:span text:style-name="T3">Дисциплина «Компьютерный инжиниринг» (Б1.В. ОД.3 относится к вариативной части программы обучения и является обязательной.) </text:span></text:p>
      <text:p text:style-name="P5"><text:span text:style-name="T4">2. Цель и задачи дисциплины</text:span></text:p>
      <text:p text:style-name="P5"><text:span text:style-name="T3">Целью изучения дисциплины является</text:span></text:p>
      <text:list xml:id="list1119327049762190048" text:style-name="WWNum10">
        <text:list-item>
          <text:p text:style-name="P14"><text:span text:style-name="T3">Ознакомление специалистов с актуальными, проблемными и спорными вопросами профессиональной деятельности в сфере телекоммуникационных систем и сетей железнодорожного транспорта;</text:span></text:p>
        </text:list-item>
        <text:list-item>
          <text:p text:style-name="P14"><text:span text:style-name="T3">Изучение различных подходов и способов решения поставленных проблем, в том числе, с применением наукоемких технологий – программных систем компьютерного проектирования, САПР (CAD – систем, Computer Aided Design).</text:span></text:p>
        </text:list-item>
      </text:list>
      <text:p text:style-name="P5"><text:span text:style-name="T3">Для достижения поставленной цели решаются следующие задачи:</text:span></text:p>
      <text:list xml:id="list8894301483634034965" text:style-name="WWNum11">
        <text:list-item>
          <text:p text:style-name="P15"><text:span text:style-name="T3">получение специалистами знаний о содержании, методах, формах и средствах технологий анализа, прогрессивных методов моделирования и расчета;</text:span></text:p>
        </text:list-item>
        <text:list-item>
          <text:p text:style-name="P15"><text:span text:style-name="T3">формирование у специалистов навыков исследовательской деятельности и умения ее профессионально организовать.</text:span></text:p>
        </text:list-item>
      </text:list>
      <text:p text:style-name="P3"/>
      <text:p text:style-name="P9"><text:span text:style-name="T4">3. Перечень планируемых результатов обучения по дисциплине</text:span></text:p>
      <text:p text:style-name="P5"><text:soft-page-break/><text:span text:style-name="T3">Изучение дисциплины направлено на формирование следующих <text:s/>компетенций: ОПК-4, ОПК-5, ОПК-9, ПК-2.</text:span></text:p>
      <text:p text:style-name="P5"><text:span text:style-name="T3">В результате освоения дисциплины обучающийся должен:</text:span></text:p>
      <text:p text:style-name="P6"><text:span text:style-name="T4">ЗНАТЬ</text:span><text:span text:style-name="T3">:</text:span></text:p>
      <text:list xml:id="list4311587733278774743" text:style-name="WWNum12">
        <text:list-item>
          <text:p text:style-name="P10"><text:span text:style-name="T3">нормы проектирования и оформления проектной документации в соответствии с российскими стандартами;</text:span></text:p>
        </text:list-item>
        <text:list-item>
          <text:p text:style-name="P10"><text:span text:style-name="T3">тенденции в развитии </text:span><text:span text:style-name="T5">PLM</text:span><text:span text:style-name="T3"> – технологий и наиболее распространенные </text:span><text:span text:style-name="T5">CAD</text:span><text:span text:style-name="T3"> – системы.</text:span></text:p>
        </text:list-item>
      </text:list>
      <text:p text:style-name="P6"><text:span text:style-name="T4">УМЕТЬ</text:span><text:span text:style-name="T3">:</text:span></text:p>
      <text:list xml:id="list5781659719925793840" text:style-name="WWNum13">
        <text:list-item>
          <text:p text:style-name="P11"><text:span text:style-name="T3">использовать методы автоматизированного проектирования и профессиональной деятельности;</text:span></text:p>
        </text:list-item>
        <text:list-item>
          <text:p text:style-name="P11"><text:span text:style-name="T3">применять прогрессивные методы в сфере телекоммуникационных систем и сетей железнодорожного транспорта.</text:span></text:p>
        </text:list-item>
      </text:list>
      <text:p text:style-name="P7"/>
      <text:p text:style-name="P6"><text:span text:style-name="T4">ВЛАДЕТЬ</text:span><text:span text:style-name="T3">:</text:span></text:p>
      <text:list xml:id="list8152908996133807131" text:style-name="WWNum14">
        <text:list-item>
          <text:p text:style-name="P12"><text:span text:style-name="T3">методикой проектирования средствами </text:span><text:span text:style-name="T5">SolidWorks</text:span><text:span text:style-name="T3">;</text:span></text:p>
        </text:list-item>
        <text:list-item>
          <text:p text:style-name="P12"><text:span text:style-name="T3">способом расчетов с помощью SolidWorks Simulation.</text:span></text:p>
        </text:list-item>
      </text:list>
      <text:p text:style-name="P8"/>
      <text:p text:style-name="P5"><text:span text:style-name="T4">4. </text:span><text:span text:style-name="T3">Содержание и структура дисциплины</text:span></text:p>
      <text:p text:style-name="P5"><text:span text:style-name="T3">Перечень наименований разделов дисциплины:</text:span></text:p>
      <text:list xml:id="list431156522988074896" text:style-name="WWNum15">
        <text:list-item>
          <text:p text:style-name="P16"><text:span text:style-name="T3">История развития САПР. CAD / CAE / CAM / PDM и PLM системы. Единое информационное пространство,</text:span></text:p>
        </text:list-item>
        <text:list-item>
          <text:p text:style-name="P16"><text:span text:style-name="T3">Общие сведения о процессе проектирования и моделировании,</text:span></text:p>
        </text:list-item>
        <text:list-item>
          <text:p text:style-name="P16"><text:span text:style-name="T3">Разработка моделей объектов с использованием методов информационного и параметрического моделирования,</text:span></text:p>
        </text:list-item>
        <text:list-item>
          <text:p text:style-name="P16"><text:span text:style-name="T3">CAE – системы. Методы решения технических задач в САПР,</text:span></text:p>
        </text:list-item>
        <text:list-item>
          <text:p text:style-name="P16"><text:span text:style-name="T3">Интегрированные информационные системы в сфере конструкторских и технологических проектов. Методы и средства информационной поддержки жизненного цикла изделий,</text:span></text:p>
        </text:list-item>
        <text:list-item>
          <text:p text:style-name="P16"><text:span text:style-name="T3">Информационная модель предприятия. Среда виртуального предприятия. Реинжиниринг производственных процессов.</text:span></text:p>
        </text:list-item>
      </text:list>
      <text:p text:style-name="P5"><text:span text:style-name="T3">5. Объем дисциплины и виды учебной работы</text:span></text:p>
      <text:p text:style-name="P3"><text:soft-page-break/>Для очной формы обучения:</text:p>
      <text:p text:style-name="P3">Объем дисциплины – 2 зачетные единицы (72 час.), в том числе:</text:p>
      <text:p text:style-name="P3">лекции – 16 час.</text:p>
      <text:p text:style-name="P3">практические занятия – 16 час.</text:p>
      <text:p text:style-name="P3">самостоятельная работа – 31 час.</text:p>
      <text:p text:style-name="P3">Контроль — 9 час.</text:p>
      <text:p text:style-name="P3">Форма контроля знаний – зачет.</text:p>
      <text:p text:style-name="P3"/>
      <text:p text:style-name="P3">Для очно-заочной формы обучения:</text:p>
      <text:p text:style-name="P3">Объем дисциплины – 2 зачетные единицы (72 час.), в том числе:</text:p>
      <text:p text:style-name="P3">лекции – 16 час.</text:p>
      <text:p text:style-name="P3">практические занятия – 16 час.</text:p>
      <text:p text:style-name="P3">самостоятельная работа – 31 час.</text:p>
      <text:p text:style-name="P3">Контроль — 9 час.</text:p>
      <text:p text:style-name="P3">Форма контроля знаний – зачет.</text:p>
      <text:p text:style-name="P3"/>
      <text:p text:style-name="P3">Для заочной формы обучения:</text:p>
      <text:p text:style-name="P3">Объем дисциплины – 2 зачетные единицы (72 час.), в том числе:</text:p>
      <text:p text:style-name="P3">лекции – 4 час.</text:p>
      <text:p text:style-name="P3">практические занятия – 4 час.</text:p>
      <text:p text:style-name="P3">самостоятельная работа – 60 час.</text:p>
      <text:p text:style-name="P3">контроль – 4 час.</text:p>
      <text:p text:style-name="P3">Форма контроля знаний – контрольная работа, зач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федра Электрическая</meta:initial-creator>
    <dc:creator>Кафедра Электрическая</dc:creator>
    <meta:editing-cycles>39</meta:editing-cycles>
    <meta:print-date>2017-03-27T08:03:00</meta:print-date>
    <meta:creation-date>2017-12-18T16:01:39.83</meta:creation-date>
    <dc:date>2017-12-18T16:56:19.52</dc:date>
    <meta:editing-duration>PT38M14S</meta:editing-duration>
    <meta:generator>OpenOffice/4.1.3$Win32 OpenOffice.org_project/413m1$Build-9783</meta:generator>
    <meta:document-statistic meta:table-count="0" meta:image-count="0" meta:object-count="0" meta:page-count="3" meta:paragraph-count="57" meta:word-count="426" meta:character-count="3227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