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701 BT" svg:font-family="'News701 BT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Times New Roman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fo:font-size="12pt" style:font-size-asian="12pt" style:language-asian="ru" style:country-asian="RU" style:font-size-complex="12pt"/>
    </style:style>
    <style:style style:name="P5" style:family="paragraph" style:parent-style-name="Standard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353cm" fo:line-height="115%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</style:style>
    <style:style style:name="P9" style:family="paragraph" style:parent-style-name="Standard" style:list-style-name="WWNum5">
      <style:paragraph-properties fo:margin-left="1cm" fo:margin-right="0cm" fo:line-height="115%" fo:text-indent="-0.501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Num6">
      <style:paragraph-properties fo:margin-left="1cm" fo:margin-right="0cm" fo:line-height="115%" fo:text-indent="-0.499cm" style:auto-text-indent="false"/>
    </style:style>
    <style:style style:name="P11" style:family="paragraph" style:parent-style-name="Standard" style:list-style-name="WWNum6">
      <style:paragraph-properties fo:margin-left="1cm" fo:margin-right="0cm" fo:text-indent="0cm" style:auto-text-indent="false"/>
    </style:style>
    <style:style style:name="P12" style:family="paragraph" style:parent-style-name="Standard">
      <style:paragraph-properties fo:margin-left="0.365cm" fo:margin-right="0cm" fo:text-indent="0cm" style:auto-text-indent="false"/>
      <style:text-properties fo:font-size="12pt" style:font-size-asian="12pt" style:language-asian="ru" style:country-asian="RU" style:font-size-complex="12pt"/>
    </style:style>
    <style:style style:name="T1" style:family="text">
      <style:text-properties style:font-name-asian="Times New Roman1"/>
    </style:style>
    <style:style style:name="T2" style:family="text">
      <style:text-properties fo:font-size="12pt" style:font-name-asian="Times New Roman1" style:font-size-asian="12pt" style:language-asian="ru" style:country-asian="RU" style:font-size-complex="12pt"/>
    </style:style>
    <style:style style:name="T3" style:family="text"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T4" style:family="text">
      <style:text-properties fo:font-size="12pt" fo:font-weight="bold" style:font-name-asian="Times New Roman1" style:font-size-asian="12pt" style:language-asian="ru" style:country-asian="RU" style:font-weight-asian="bold" style:font-size-complex="12pt"/>
    </style:style>
    <style:style style:name="T5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6" style:family="text">
      <style:text-properties fo:font-size="12pt" style:font-size-asian="12pt" style:language-asian="ru" style:country-asian="RU" style:font-size-complex="12pt"/>
    </style:style>
    <style:style style:name="T7" style:family="text">
      <style:text-properties fo:color="#000000"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ННОТАЦИЯ</text:span></text:p>
      <text:p text:style-name="P7"><text:span text:style-name="T2">Дисциплины</text:span></text:p>
      <text:p text:style-name="P1"><text:span text:style-name="T1"><text:s/>«ФИЛОСОФИЯ»</text:span></text:p>
      <text:p text:style-name="P2"/>
      <text:p text:style-name="P6"><text:span text:style-name="T2">Направление подготовки – </text:span><text:span text:style-name="T3"><text:s/>23.05.05 «Системы обеспечения движения поездов»</text:span></text:p>
      <text:p text:style-name="Standard"><text:span text:style-name="T2">Квалификация (степень) выпускника – <text:s/>инженер путей сообщения</text:span></text:p>
      <text:p text:style-name="P6"><text:span text:style-name="T2">Специализация – «Автоматика и телемеханика на железнодорожном транспорте», «Телекоммуникационные системы и сети железнодорожного транспорта», «Радиотехнические системы железнодорожного транспорта», «Электроснабжение железных дорог» </text:span></text:p>
      <text:p text:style-name="P6"><text:span text:style-name="T4">1. Место дисциплины в структуре основной профессиональной образовательной программы</text:span></text:p>
      <text:p text:style-name="P6"><text:span text:style-name="T2">Дисциплина «Философия» (Б1.Б.1) относится к базовой части и является обязательной дисциплиной для обучающихся.</text:span></text:p>
      <text:p text:style-name="P6"><text:span text:style-name="T4">2. Цель и задачи дисциплины</text:span></text:p>
      <text:p text:style-name="P3"><text:span text:style-name="T2">Целью изучения дисциплины является развитие диалектичного мышления, способствующего не только отражению действительности, но и обретению философского способа ориентации в мире; создание поколения профессионалов, обладающих новым уровнем мировоззрения и нравственных установок, гармоничных современным требованиям развития культуры округа.</text:span></text:p>
      <text:p text:style-name="P3"><text:span text:style-name="T2">Для достижения поставленной цели решаются следующие задачи:</text:span></text:p>
      <text:list xml:id="list1313697348016061770" text:style-name="WWNum5">
        <text:list-item>
          <text:p text:style-name="P9"><text:span text:style-name="T2">выработка навыков непредвзятой, многомерной оценки философских и научных течений, направлений и школ;</text:span></text:p>
        </text:list-item>
        <text:list-item>
          <text:p text:style-name="P9"><text:span text:style-name="T2">формирование способностей выявления экологического, космопланетарного аспекта изучаемых вопросов;</text:span></text:p>
        </text:list-item>
        <text:list-item>
          <text:p text:style-name="P9"><text:span text:style-name="T2">развитие умения логично формулировать, излагать и аргументировано отстаивать собственное видение рассматриваемых проблем;</text:span></text:p>
        </text:list-item>
        <text:list-item>
          <text:p text:style-name="P9"><text:span text:style-name="T2">овладение приемами ведения дискуссии, полемики, диалога.</text:span></text:p>
        </text:list-item>
      </text:list>
      <text:p text:style-name="P3"><text:span text:style-name="T4">3. Перечень планируемых результатов обучения по дисциплине</text:span></text:p>
      <text:p text:style-name="P6"><text:span text:style-name="T2">Изучение дисциплины направлено на формирование следующих <text:s/>компетенций: </text:span><text:span text:style-name="T7">ОК-1, ОК-2, ОК-3, ОК-6, ОК-7, ОК-10, ОК-11, ПК-18.</text:span></text:p>
      <text:p text:style-name="P6"><text:span text:style-name="T2">В результате освоения дисциплины обучающийся должен:</text:span></text:p>
      <text:p text:style-name="P3"><text:span text:style-name="T2">ЗНАТЬ:</text:span></text:p>
      <text:list xml:id="list5952412803488189784" text:style-name="WWNum6">
        <text:list-item>
          <text:p text:style-name="P10"><text:span text:style-name="T2">основные разделы и направления философии; </text:span></text:p>
        </text:list-item>
        <text:list-item>
          <text:p text:style-name="P10"><text:span text:style-name="T2">сущность и роль философии как теоретической формы мировоззрения;</text:span></text:p>
        </text:list-item>
        <text:list-item>
          <text:p text:style-name="P10"><text:span text:style-name="T2">наиболее существенные аспекты современной картины мира;</text:span></text:p>
        </text:list-item>
        <text:list-item>
          <text:p text:style-name="P10"><text:span text:style-name="T2">методы и приемы философского анализа проблем; </text:span></text:p>
        </text:list-item>
        <text:list-item>
          <text:p text:style-name="P10"><text:soft-page-break/><text:span text:style-name="T2">роль науки в развитии цивилизации, соотношение науки и техники и связанные с ними современные социальные и этические проблемы;</text:span></text:p>
        </text:list-item>
        <text:list-item>
          <text:p text:style-name="P10"><text:span text:style-name="T2">структуру, формы и методы научного познания в их историческом генезисе, современные философские модели научного знания;</text:span></text:p>
        </text:list-item>
        <text:list-item>
          <text:p text:style-name="P10"><text:span text:style-name="T2">основные законы и принципы диалектики, методы и формы научного познания;</text:span></text:p>
        </text:list-item>
        <text:list-item>
          <text:p text:style-name="P10"><text:span text:style-name="T2">смысл соотношения биологического и социального в человеке, отношения человека к природе, суть традиции философского осмысления исторического процесса, дискуссий о характере изменений происходящих с человеком и человечеством на рубеже третьего тысячелетия;</text:span></text:p>
        </text:list-item>
        <text:list-item>
          <text:p text:style-name="P10"><text:span text:style-name="T2">диалектику формирования личности, ее свободы и ответственности, своеобразие интеллектуального, нравственного и эстетического опыта разных исторических эпох.</text:span></text:p>
        </text:list-item>
      </text:list>
      <text:p text:style-name="Standard"><text:span text:style-name="T6">УМЕТЬ:</text:span></text:p>
      <text:list xml:id="list35289252" text:continue-numbering="true" text:style-name="WWNum6">
        <text:list-item>
          <text:p text:style-name="P11"><text:span text:style-name="T6">характеризовать исторические типы мировоззрения;</text:span></text:p>
        </text:list-item>
        <text:list-item>
          <text:p text:style-name="P11"><text:span text:style-name="T6">применять знание философии в формировании программ жизнедеятельности для самореализации; </text:span></text:p>
        </text:list-item>
        <text:list-item>
          <text:p text:style-name="P11"><text:span text:style-name="T6">анализировать и оценивать социальную и экономическую информацию;</text:span></text:p>
        </text:list-item>
        <text:list-item>
          <text:p text:style-name="P11"><text:span text:style-name="T6">планировать и осуществлять свою деятельность с учетом результатов этого анализа;</text:span></text:p>
        </text:list-item>
        <text:list-item>
          <text:p text:style-name="P11"><text:span text:style-name="T6">составлять и оформлять планы, тезисы, конспекты, аннотации, рецензии, рефераты;</text:span></text:p>
        </text:list-item>
        <text:list-item>
          <text:p text:style-name="P11"><text:span text:style-name="T6">выявлять общее и особенное в учениях <text:s/>философов различных направлений и школ;</text:span></text:p>
        </text:list-item>
        <text:list-item>
          <text:p text:style-name="P11"><text:span text:style-name="T6">показать смену научных парадигм в истории;</text:span></text:p>
        </text:list-item>
        <text:list-item>
          <text:p text:style-name="P11"><text:span text:style-name="T6">выделять взаимосвязь и взаимозависимость развития личности и социальной системы;</text:span></text:p>
        </text:list-item>
        <text:list-item>
          <text:p text:style-name="P11"><text:span text:style-name="T6">характеризовать русские традиции, влияющие на социализацию россиян.</text:span></text:p>
        </text:list-item>
      </text:list>
      <text:p text:style-name="Standard"><text:span text:style-name="T6">ВЛАДЕТЬ:</text:span></text:p>
      <text:list xml:id="list35307215" text:continue-numbering="true" text:style-name="WWNum6">
        <text:list-item>
          <text:p text:style-name="P11"><text:span text:style-name="T6">навыком об исторических типах философствования о мире, человеке и их взаимосвязи, <text:s/>способе включения этих знаний в мировоззрение будущего специалиста; </text:span></text:p>
        </text:list-item>
        <text:list-item>
          <text:p text:style-name="P11"><text:span text:style-name="T6">навыком о монистических и плюралистических концепциях бытия, атрибутах и формах существования материального мира, законах развития, видах закономерностей;</text:span></text:p>
        </text:list-item>
        <text:list-item>
          <text:p text:style-name="P11"><text:span text:style-name="T6">навыком о многообразии форм человеческого опыта и знания, природе мышления, соотношении истины и заблуждения, знания и веры, особенностях функционирования знания в прежние исторические эпохи и в современном обществе;</text:span></text:p>
        </text:list-item>
        <text:list-item>
          <text:p text:style-name="P11"><text:span text:style-name="T6">навыком о системах интеллектуальных ценностей, их значении в истории общества и в различных культурных традициях;</text:span></text:p>
        </text:list-item>
        <text:list-item>
          <text:p text:style-name="P11"><text:span text:style-name="T6">навыком о философских проблемах техники и технического знания, философии экономики; </text:span></text:p>
        </text:list-item>
        <text:list-item>
          <text:p text:style-name="P11"><text:span text:style-name="T6">навыком ведения дискуссии и полемики;</text:span></text:p>
        </text:list-item>
        <text:list-item>
          <text:p text:style-name="P11"><text:span text:style-name="T6">навыком критического восприятия информации.</text:span></text:p>
        </text:list-item>
      </text:list>
      <text:p text:style-name="P12"/>
      <text:p text:style-name="P3"><text:soft-page-break/><text:span text:style-name="T5">4. Содержание и структура дисциплины</text:span></text:p>
      <text:p text:style-name="Standard"><text:span text:style-name="T6">Сущность и специфика философского знания, основные философские направления.</text:span></text:p>
      <text:p text:style-name="P3"><text:span text:style-name="T6">История философии</text:span></text:p>
      <text:p text:style-name="P3"><text:span text:style-name="T6">Объективная реальность и основные формы ее существования.</text:span></text:p>
      <text:p text:style-name="P3"><text:span text:style-name="T6">Всеобщие законы развития. Метафизика и диалектика о развитии.</text:span></text:p>
      <text:p text:style-name="P3"><text:span text:style-name="T6">Детерминизм – относительная необходимость <text:s/>развития</text:span></text:p>
      <text:p text:style-name="P3"><text:span text:style-name="T6">Антропосоциогенез и сущность сознания.</text:span></text:p>
      <text:p text:style-name="P3"><text:span text:style-name="T6">Истина и заблуждение в познании.</text:span></text:p>
      <text:p text:style-name="P3"><text:span text:style-name="T6">Методы и формы научного познания.</text:span></text:p>
      <text:p text:style-name="P3"><text:span text:style-name="T6">Причина, характер и направленность в истории развития общества. Диалектика человеческой истории.</text:span></text:p>
      <text:p text:style-name="P3"><text:span text:style-name="T6">Социальная сфера жизни общества.</text:span></text:p>
      <text:p text:style-name="P3"><text:span text:style-name="T6">Общественное сознание и его структура.</text:span></text:p>
      <text:p text:style-name="P3"><text:span text:style-name="T6">Общество и личность – противоречивое единство.</text:span></text:p>
      <text:p text:style-name="P6"><text:span text:style-name="T5">5. Объем дисциплины и виды учебной работы</text:span></text:p>
      <text:p text:style-name="Standard"><text:span text:style-name="T6">Объем дисциплины – 3 зачетные единицы (108 час.), в том числе (2014-2016):</text:span></text:p>
      <text:p text:style-name="Standard"><text:span text:style-name="T6"><text:s text:c="9"/>для очной формы обучения:</text:span></text:p>
      <text:p text:style-name="Standard"><text:span text:style-name="T6">лекции – 36 час.</text:span></text:p>
      <text:p text:style-name="Standard"><text:span text:style-name="T6">практические занятия – 18 час.</text:span></text:p>
      <text:p text:style-name="Standard"><text:span text:style-name="T6">самостоятельная работа – 27 час.</text:span></text:p>
      <text:p text:style-name="Standard"><text:span text:style-name="T6">контроль - 27 час.</text:span></text:p>
      <text:p text:style-name="Standard"><text:span text:style-name="T6">форма контроля знаний — экзамен</text:span></text:p>
      <text:p text:style-name="Standard"><text:span text:style-name="T6"/></text:p>
      <text:p text:style-name="Standard"><text:span text:style-name="T6">Объем дисциплины – 3 зачетные единицы (108 час.), в том числе (2017):</text:span></text:p>
      <text:p text:style-name="Standard"><text:span text:style-name="T6"><text:s text:c="9"/>для очной формы обучения:</text:span></text:p>
      <text:p text:style-name="Standard"><text:span text:style-name="T6">лекции – 32 час.</text:span></text:p>
      <text:p text:style-name="Standard"><text:span text:style-name="T6">практические занятия – 16 час.</text:span></text:p>
      <text:p text:style-name="Standard"><text:span text:style-name="T6">самостоятельная работа – 24 час.</text:span></text:p>
      <text:p text:style-name="Standard"><text:span text:style-name="T6">контроль - 36 час.</text:span></text:p>
      <text:p text:style-name="Standard"><text:span text:style-name="T6">форма контроля знаний — экзамен</text:span></text:p>
      <text:p text:style-name="P4"/>
      <text:p text:style-name="Standard"><text:span text:style-name="T6"><text:s text:c="7"/>для очно-заочной формы обучения:</text:span></text:p>
      <text:p text:style-name="Standard"><text:span text:style-name="T6">лекции – 34 час.</text:span></text:p>
      <text:p text:style-name="Standard"><text:span text:style-name="T6">практические занятия – 16 час.</text:span></text:p>
      <text:p text:style-name="Standard"><text:span text:style-name="T6">самостоятельная работа – 31 час.</text:span></text:p>
      <text:p text:style-name="Standard"><text:span text:style-name="T6">контроль – 27 час.</text:span></text:p>
      <text:p text:style-name="Standard"><text:span text:style-name="T6">форма контроля знаний - экзамен</text:span></text:p>
      <text:p text:style-name="Standard"><text:span text:style-name="T6"><text:s/></text:span></text:p>
      <text:p text:style-name="Standard"><text:span text:style-name="T6"><text:s text:c="8"/>для заочной формы обучения:</text:span></text:p>
      <text:p text:style-name="Standard"><text:span text:style-name="T6">лекции – 6 час.</text:span></text:p>
      <text:p text:style-name="Standard"><text:span text:style-name="T6">практические занятия – 4 час.</text:span><text:bookmark text:name="_GoBack"/></text:p>
      <text:p text:style-name="Standard"><text:span text:style-name="T6">самостоятельная работа – 89 час.</text:span></text:p>
      <text:p text:style-name="Standard"><text:span text:style-name="T6">контроль – 9 час.</text:span></text:p>
      <text:p text:style-name="Standard"><text:span text:style-name="T6">форма контроля знаний - экзамен, контрольная работа</text:span></text:p>
      <text:p text:style-name="P5"/>
      <text:p text:style-name="Standard"><text:span text:style-name="T6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701 BT" svg:font-family="'News701 BT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4pt" style:font-size-asian="14pt" style:language-asian="en" style:country-asian="US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Style15" style:family="paragraph" style:parent-style-name="Standard" style:default-outline-level="" style:list-style-name="">
      <style:paragraph-properties fo:margin-left="0cm" fo:margin-right="0cm" fo:line-height="0.843cm" fo:orphans="0" fo:widows="0" fo:text-indent="1.228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Font_20_Style48" style:display-name="Font Style48" style:family="text">
      <style:text-properties fo:color="#000000" style:font-name="Times New Roman" fo:font-size="13pt" style:font-size-asian="13pt" style:font-name-complex="Times New Roman1" style:font-size-complex="13pt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fo:font-size="15pt" style:font-size-asian="15pt" style:font-name-complex="Symbol1" style:font-size-complex="15pt"/>
    </style:style>
    <style:style style:name="ListLabel_20_7" style:display-name="ListLabel 7" style:family="text">
      <style:text-properties style:font-name-complex="News701 B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ews701 BT'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Кафедра Электрическая</meta:initial-creator>
    <dc:creator>Кафедра Электрическая</dc:creator>
    <meta:editing-cycles>16</meta:editing-cycles>
    <meta:print-date>2016-05-11T09:35:00</meta:print-date>
    <meta:creation-date>2017-12-18T15:06:48.02</meta:creation-date>
    <dc:date>2017-12-18T15:11:00.53</dc:date>
    <meta:editing-duration>PT4M27S</meta:editing-duration>
    <meta:generator>OpenOffice/4.1.3$Win32 OpenOffice.org_project/413m1$Build-9783</meta:generator>
    <meta:document-statistic meta:table-count="0" meta:image-count="0" meta:object-count="0" meta:page-count="3" meta:paragraph-count="88" meta:word-count="707" meta:character-count="54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