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Mangal1" svg:font-family="Mangal"/>
    <style:font-face style:name="Courier New1" svg:font-family="'Courier New'" style:font-adornments="Обычный" style:font-family-generic="modern" style:font-pitch="fixed"/>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background-color="#ffffff">
        <style:background-image/>
      </style:paragraph-properties>
    </style:style>
    <style:style style:name="P4" style:family="paragraph" style:parent-style-name="Standard">
      <style:paragraph-properties fo:text-align="justify" style:justify-single-word="false" fo:background-color="#ffffff">
        <style:background-image/>
      </style:paragraph-properties>
    </style:style>
    <style:style style:name="P5" style:family="paragraph" style:parent-style-name="Standard" style:list-style-name="WWNum12">
      <style:paragraph-properties fo:text-align="justify" style:justify-single-word="false" fo:background-color="#ffffff">
        <style:background-image/>
      </style:paragraph-properties>
    </style:style>
    <style:style style:name="P6" style:family="paragraph" style:parent-style-name="Standard">
      <style:paragraph-properties fo:margin-left="0cm" fo:margin-right="0cm" fo:text-align="justify" style:justify-single-word="false" fo:text-indent="1.249cm" style:auto-text-indent="false"/>
    </style:style>
    <style:style style:name="P7" style:family="paragraph" style:parent-style-name="Standard" style:master-page-name="Standard">
      <style:paragraph-properties fo:text-align="center" style:justify-single-word="false" style:page-number="auto"/>
    </style:style>
    <style:style style:name="P8" style:family="paragraph" style:parent-style-name="zagsait">
      <style:text-properties fo:font-size="12pt" fo:font-weight="normal" style:font-size-asian="12pt" style:font-weight-asian="normal" style:font-size-complex="12pt"/>
    </style:style>
    <style:style style:name="P9" style:family="paragraph" style:parent-style-name="List_20_Paragraph">
      <style:paragraph-properties fo:margin-left="-0.016cm" fo:margin-right="0cm" fo:text-align="justify" style:justify-single-word="false" fo:text-indent="0cm" style:auto-text-indent="false">
        <style:tab-stops>
          <style:tab-stop style:position="0cm"/>
        </style:tab-stops>
      </style:paragraph-properties>
    </style:style>
    <style:style style:name="P10" style:family="paragraph" style:parent-style-name="Normal_20__28_Web_29_">
      <style:paragraph-properties fo:text-align="justify" style:justify-single-word="false"/>
    </style:style>
    <style:style style:name="P11" style:family="paragraph" style:parent-style-name="Абзац_20_списка1">
      <style:paragraph-properties fo:margin-left="0cm" fo:margin-right="0cm" fo:text-align="justify" style:justify-single-word="false" fo:text-indent="1.501cm" style:auto-text-indent="false">
        <style:tab-stops>
          <style:tab-stop style:position="0cm"/>
        </style:tab-stops>
      </style:paragraph-properties>
    </style:style>
    <style:style style:name="P12" style:family="paragraph" style:parent-style-name="Абзац_20_списка2">
      <style:paragraph-properties fo:margin-left="0cm" fo:margin-right="0cm" fo:text-align="justify" style:justify-single-word="false" fo:text-indent="1.501cm" style:auto-text-indent="false"/>
    </style:style>
    <style:style style:name="P13" style:family="paragraph" style:parent-style-name="Абзац_20_списка2" style:list-style-name="WWNum13">
      <style:paragraph-properties fo:margin-left="0cm" fo:margin-right="0cm" fo:text-align="justify" style:justify-single-word="false" fo:text-indent="1.501cm" style:auto-text-indent="false">
        <style:tab-stops>
          <style:tab-stop style:position="2.501cm"/>
        </style:tab-stops>
      </style:paragraph-properties>
    </style:style>
    <style:style style:name="T1" style:family="text">
      <style:text-properties fo:font-size="12pt" style:font-size-asian="12pt" style:font-size-complex="12pt"/>
    </style:style>
    <style:style style:name="T2" style:family="text">
      <style:text-properties fo:font-size="12pt" style:font-size-asian="12pt" style:font-name-complex="Times New Roman1" style:font-size-complex="12pt"/>
    </style:style>
    <style:style style:name="T3" style:family="text">
      <style:text-properties fo:font-size="12pt" fo:font-weight="normal" style:font-size-asian="12pt" style:font-weight-asian="normal" style:font-size-complex="12pt"/>
    </style:style>
    <style:style style:name="T4" style:family="text">
      <style:text-properties fo:font-size="12pt" fo:language="en" fo:country="US" style:font-size-asian="12pt" style:font-size-complex="12pt"/>
    </style:style>
    <style:style style:name="T5" style:family="text">
      <style:text-properties style:font-weight-complex="bold"/>
    </style:style>
    <style:style style:name="T6" style:family="text">
      <style:text-properties fo:font-weight="bold" style:font-weight-asian="bold"/>
    </style:style>
    <style:style style:name="T7" style:family="text">
      <style:text-properties fo:color="#000000"/>
    </style:style>
    <style:style style:name="T8" style:family="text">
      <style:text-properties fo:color="#000000" fo:font-size="12pt" style:font-size-asian="12pt" style:font-size-complex="12pt"/>
    </style:style>
    <style:style style:name="T9" style:family="text">
      <style:text-properties style:font-name="Times New Roman" fo:font-size="12pt" style:font-size-asian="12pt" style:font-size-complex="12pt"/>
    </style:style>
    <style:style style:name="T10" style:family="text">
      <style:text-properties fo:language="en" fo:country="US"/>
    </style:style>
    <style:style style:name="T11" style:family="text">
      <style:text-properties style:font-style-complex="italic" style:font-weight-complex="bold"/>
    </style:style>
    <style:style style:name="T12" style:family="text">
      <style:text-properties fo:font-size="14pt" style:font-size-asian="14pt" style:font-size-complex="14pt"/>
    </style:style>
    <style:style style:name="T13" style:family="text">
      <style:text-properties fo:language="ru" fo:country="RU"/>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АННОТАЦИЯ</text:p>
      <text:p text:style-name="P1">дисциплины</text:p>
      <text:p text:style-name="zagsait"><text:span text:style-name="T3">«ИНЖЕНЕРНАЯ И КОМПЬЮТЕРНАЯ ГРАФИКА»</text:span></text:p>
      <text:p text:style-name="P8"/>
      <text:p text:style-name="P2">Специальность – 23.05.05 «Системы обеспечения движения поездов»</text:p>
      <text:p text:style-name="Standard">Квалификация (степень) выпускника – инженер путей сообщения</text:p>
      <text:p text:style-name="Standard">Специализация – «<text:span text:style-name="T5">Телекоммуникационные системы и сети железнодорожного транспорта</text:span>»</text:p>
      <text:p text:style-name="P2"><text:span text:style-name="T6">1. Место дисциплины в структуре основной профессиональной образовательной программы</text:span></text:p>
      <text:p text:style-name="P2">Дисциплина «Инженерная и компьютерная графика» (Б1.Б.20) относится к базовой части и является обязательной.</text:p>
      <text:p text:style-name="P2"><text:span text:style-name="T6">2. Цель и задачи дисциплины</text:span></text:p>
      <text:p text:style-name="P11"><text:span text:style-name="T1">Целью изучения дисциплины «Инженерная и компьютерная графика» является </text:span><text:span text:style-name="T8">развитие пространственного представления и конструктивно-геометрического мышления, способностей к анализу и синтезу пространственных форм и отношений на основе геометрических моделей пространства, практически реализуемых в виде чертежей технических объектов, а также соответствующих технических процессов и зависимостей. </text:span><text:span text:style-name="T1">Формирование готовности к использованию полученных в результате изучения дисциплины знаний и умений в профессиональной деятельности.</text:span></text:p>
      <text:p text:style-name="P12"><text:span text:style-name="T2">Для достижения поставленной цели решаются следующие задачи:</text:span></text:p>
      <text:list xml:id="list5316578572072539880" text:style-name="WWNum13">
        <text:list-item>
          <text:p text:style-name="P13"><text:span text:style-name="T1">освоение на практике методов расчета кинематических и прочностных характеристик типовых конструкторских решений;</text:span></text:p>
        </text:list-item>
        <text:list-item>
          <text:p text:style-name="P13"><text:span text:style-name="T1">знакомство с узлами и деталями машин общего назначения, а также методами определения оптимальных параметров механизмов с использованием компьютерных технологий;</text:span></text:p>
        </text:list-item>
        <text:list-item>
          <text:p text:style-name="P13"><text:span text:style-name="T1">изучение способов взаимодействия механизмов, узлов и деталей в машинах, обусловливающих требуемые кинематические и динамические свойства механической системы, а также ее основные технико-экономические показатели. </text:span></text:p>
        </text:list-item>
      </text:list>
      <text:list xml:id="list3503682444340181187" text:style-name="WWNum12">
        <text:list-item>
          <text:p text:style-name="P5"><text:span text:style-name="T7">выработка знаний, умений и навыков, необходимых студентам для </text:span></text:p>
        </text:list-item>
      </text:list>
      <text:p text:style-name="P3"><text:span text:style-name="T7">выполнения и чтения технических чертежей различного назначения выполнения эскизов деталей, составления конструкторской и технической документации производства с применением прикладных компьютерных программ.</text:span></text:p>
      <text:p text:style-name="P2"><text:span text:style-name="T6">3. Перечень планируемых результатов обучения по дисциплине</text:span></text:p>
      <text:p text:style-name="P2">Изучение дисциплины направлено на формирование следующих <text:s/>компетенций: ОПК-9.</text:p>
      <text:p text:style-name="P2">В результате освоения дисциплины обучающийся должен:</text:p>
      <text:p text:style-name="No_20_Spacing"><text:span text:style-name="T9">ЗНАТЬ:</text:span></text:p>
      <text:p text:style-name="No_20_Spacing"><text:span text:style-name="T9">-основы математического моделирования.</text:span></text:p>
      <text:p text:style-name="No_20_Spacing"><text:span text:style-name="T9">УМЕТЬ:</text:span></text:p>
      <text:p text:style-name="No_20_Spacing"><text:span text:style-name="T9">-применять методы математического моделирования;</text:span></text:p>
      <text:p text:style-name="No_20_Spacing"><text:span text:style-name="T9">- использовать возможности программного обеспечения;</text:span></text:p>
      <text:p text:style-name="No_20_Spacing"><text:span text:style-name="T9">ВЛАДЕТЬ:</text:span></text:p>
      <text:p text:style-name="No_20_Spacing"><text:span text:style-name="T9">- основными методами работы на ПЭВМ с прикладными программными средствами.</text:span></text:p>
      <text:p text:style-name="P2"><text:span text:style-name="T6">4. Содержание и структура дисциплины</text:span></text:p>
      <text:p text:style-name="P10">Семестр № 1</text:p>
      <text:p text:style-name="P4">Геометрическое моделирование. Теория проекционного чертежа.</text:p>
      <text:p text:style-name="P4">1) <text:s/>История развития методов изображения. Вклад ученых ПГУПС в развитие методов изображения. 2) Метод проекций. Способы проецирования. 3) Инвариантные свойства параллельного проецирования. Инвариантные свойства ортогонального проецирования. 4) <text:soft-page-break/>Способы задания прямой и плоскости. Частные положения прямых. Частные положения плоскостей. 5) Основные виды обратимых чертежей: чертеж Монжа, аксонометрический чертеж основных геометрических образов: точка, прямая, плоскость. 6) Главные линии в плоскости. 7) Метод конкурирующих точек. 8) Задание поверхностей на чертеже: поверхности гранные и кривые – линейчатые и вращения. Формула Эйлера. <text:s/>Определитель поверхности. 9) Принадлежность прямой и точки гранной и кривой поверхности. 10) Позиционные задачи. Пересечение кривых поверхностей. Метод секущих плоскостей. Развертки гранных и кривых поверхностей. <text:s/>11) Преобразования ортогональных проекций: способ замены плоскостей. Метрические задачи. Определение натуральной величины отрезка, кратчайшего расстояния от точки до плоскости, плоской фигуры, сечения гранных и кривых поверхностей плоскостью частного положения. </text:p>
      <text:p text:style-name="P4">Инженерная графика.</text:p>
      <text:p text:style-name="P4">1) Основные правила выполнения чертежей (Стандарты ЕСКД). 2) Проекционное черчение. 3) Изображение и обозначение деталей. 4) Аксонометрические проекции. 5) Сечения и разрезы. 6) Эскиз детали, чертеж детали. 7) Конструкторская документация: чертеж общего вида, рабочие чертежи деталей, сборочный чертеж. 8) Резьбовые соединения. 9) Крепежные изделия.10) Рабочие чертежи деталей сборочного узла (резьбовое соединение). 11) Основные сведения об электрических схемах. 12) Условные графические обозначения электрической схемы</text:p>
      <text:p text:style-name="P10">Компьютерная графика.</text:p>
      <text:p text:style-name="P9"><text:span text:style-name="T1">1) Основы компьютерной графики. 2) Графический редактор КОМПАС. 3) Основные рабочие панели 2</text:span><text:span text:style-name="T4">D</text:span><text:span text:style-name="T1">-модуля.4) Команды рабочей панели: Состояние, Вид, Свойства объекта, Стандартная. Падающее меню 2</text:span><text:span text:style-name="T4">D</text:span><text:span text:style-name="T1">-модуля. Компактная панель. Рабочая панель Редактирование 2</text:span><text:span text:style-name="T4">D</text:span><text:span text:style-name="T1">-модуля. Рабочая панель Размеры. 3) Параметризация. Основные конструкторские документы: спецификация и чертеж детали. 4) Общие сведения о трехмерных моделях. 3-</text:span><text:span text:style-name="T4">D</text:span><text:span text:style-name="T1"> модуль графического редактора КОМПАС. Графический редактор КОМПАС. Основные рабочие панели 3</text:span><text:span text:style-name="T4">D</text:span><text:span text:style-name="T1">-модуля. Ассоциативный чертеж.</text:span></text:p>
      <text:p text:style-name="P10"><text:s/>Семестр № 2 Инженерная и компьютерная графика</text:p>
      <text:p text:style-name="P4"><text:span text:style-name="T5">1) Деталирование чертежа общего вида (сборочного чертежа) машиностроительного узла</text:span>. Эскизы деталей сборочного машиностроительного узла. Элементы геометрии детали. 2) Работа в 2-<text:span text:style-name="T10">D</text:span> модуле графического редактора. Чертежи деталей сборочного машиностроительного узла. Библиотеки редактора КОМПАС. 3) Рабочая панель Ассоциативный чертеж графического редактора КОМПАС. Документ Деталь графического редактора КОМПАС. Дерево построений 3<text:span text:style-name="T10">D</text:span>-модуля графического <text:span text:style-name="T11">редактора</text:span> КОМПАС. Рабочая панель Редактирование детали 3<text:span text:style-name="T10">D</text:span>-модуля графического <text:span text:style-name="T11">редактора</text:span> КОМПАС. 4) <text:span text:style-name="T11">Графический редактор </text:span><text:span text:style-name="T10">AutoCAD</text:span>. Рабочие панели 2<text:span text:style-name="T10">D</text:span>-модуля графического <text:span text:style-name="T11">редактора </text:span><text:span text:style-name="T10">AutoCAD</text:span>. Команда Штриховка 2<text:span text:style-name="T10">D</text:span>-модуля графического <text:span text:style-name="T11">редактора </text:span><text:span text:style-name="T10">AutoCAD</text:span>. 5) Рабочие панели 3<text:span text:style-name="T10">D</text:span>-модуля графического <text:span text:style-name="T11">редактора </text:span><text:span text:style-name="T10">AutoCAD</text:span>. Булевые операции. Построение 3<text:span text:style-name="T10">D</text:span>-модели детали.</text:p>
      <text:p text:style-name="P4"><text:span text:style-name="T6">5. Объем дисциплины и виды учебной работы</text:span></text:p>
      <text:p text:style-name="P6">Для очной формы обучения (2014-2016):</text:p>
      <text:p text:style-name="P2">Объем дисциплины – 5 зачетные единицы (180 час.), в том числе:</text:p>
      <text:p text:style-name="P2">лекции – 18 час.</text:p>
      <text:p text:style-name="P2">лабораторные работы<text:span text:style-name="T12"> </text:span>– 70 час.</text:p>
      <text:p text:style-name="P2">самостоятельная работа – <text:span text:style-name="T13">65</text:span> час.</text:p>
      <text:p text:style-name="P2">контроль – <text:bookmark text:name="_GoBack"/><text:span text:style-name="T13">27</text:span> час.</text:p>
      <text:p text:style-name="P2">Форма контроля знаний – экзамен, зачет</text:p>
      <text:p text:style-name="P2"/>
      <text:p text:style-name="P2"/>
      <text:p text:style-name="P6"><text:soft-page-break/>Для очной формы обучения (2017):</text:p>
      <text:p text:style-name="P2">Объем дисциплины – 5 зачетные единицы (180 час.), в том числе:</text:p>
      <text:p text:style-name="P2">лекции – 16 час.</text:p>
      <text:p text:style-name="P2">лабораторные работы<text:span text:style-name="T12"> </text:span>– 68 час.</text:p>
      <text:p text:style-name="P2">самостоятельная работа – <text:span text:style-name="T10">51</text:span> час.</text:p>
      <text:p text:style-name="P2">контроль – <text:span text:style-name="T10">45</text:span><text:bookmark text:name="_GoBack2"/> час.</text:p>
      <text:p text:style-name="P2">Форма контроля знаний – экзамен, зачет</text:p>
      <text:p text:style-name="P2"/>
      <text:p text:style-name="P6">Для заочной формы обучения:</text:p>
      <text:p text:style-name="P2">Объем дисциплины – 5 зачетные единицы (180 час.), в том числе:</text:p>
      <text:p text:style-name="P2">лекции – 4 час.</text:p>
      <text:p text:style-name="P2">лабораторные работы<text:span text:style-name="T12"> </text:span>– 12 час.</text:p>
      <text:p text:style-name="P2">самостоятельная работа – 151 час.</text:p>
      <text:p text:style-name="P2">контроль – 13 час.</text:p>
      <text:p text:style-name="P2">Форма контроля знаний – экзамен, зачет, контрольная работа</text:p>
      <text:p text:style-name="P2"/>
      <text:p text:style-name="P6">Для очно-заочной формы обучения:</text:p>
      <text:p text:style-name="P2">Объем дисциплины – 5 зачетные единицы (180 час.), в том числе:</text:p>
      <text:p text:style-name="P2">лекции – 18 час.</text:p>
      <text:p text:style-name="P2">лабораторные работы<text:span text:style-name="T12"> </text:span>– 34 час.</text:p>
      <text:p text:style-name="P2">самостоятельная работа – <text:span text:style-name="T13">65</text:span> час.</text:p>
      <text:p text:style-name="P2">контроль – <text:bookmark text:name="_GoBack1"/><text:span text:style-name="T13">63</text:span> час.</text:p>
      <text:p text:style-name="P2">Форма контроля знаний – экзамен, зачет</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Mangal1" svg:font-family="Mangal"/>
    <style:font-face style:name="Courier New1" svg:font-family="'Courier New'" style:font-adornments="Обычный" style:font-family-generic="modern" style:font-pitch="fixed"/>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ru" fo:country="RU" style:font-size-asian="10pt" style:language-asian="ru" style:country-asian="RU"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0pt" fo:language="ru" fo:country="RU" style:font-name-asian="Times New Roman1" style:font-size-asian="10pt" style:language-asian="ru" style:country-asian="RU"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Times New Roman" fo:font-size="12pt"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left="1.771cm" fo:margin-right="0cm" fo:text-align="center" style:justify-single-word="false" fo:text-indent="0cm" style:auto-text-indent="false" fo:keep-with-next="always">
        <style:tab-stops>
          <style:tab-stop style:position="1.27cm"/>
        </style:tab-stops>
      </style:paragraph-properties>
      <style:text-properties fo:language="en" fo:country="US" fo:font-weight="bold" style:font-name-asian="Calibri1" style:language-asian="en" style:country-asian="US" style:font-weight-asian="bold" style:font-size-complex="10pt"/>
    </style:style>
    <style:style style:name="Normal_20__28_Web_29_" style:display-name="Normal (Web)" style:family="paragraph" style:parent-style-name="Standard" style:default-outline-level="" style:list-style-name=""/>
    <style:style style:name="zag" style:family="paragraph" style:parent-style-name="Standard" style:default-outline-level="" style:list-style-name="">
      <style:paragraph-properties fo:margin-left="0cm" fo:margin-right="0cm" fo:text-indent="0.988cm" style:auto-text-indent="false"/>
      <style:text-properties fo:font-size="14pt" fo:font-weight="bold" style:font-size-asian="14pt" style:font-weight-asian="bold" style:font-size-complex="14pt" style:font-weight-complex="bold"/>
    </style:style>
    <style:style style:name="zagsait" style:family="paragraph" style:parent-style-name="Standard" style:default-outline-level="" style:list-style-name="">
      <style:paragraph-properties fo:text-align="center" style:justify-single-word="false"/>
      <style:text-properties fo:font-size="16pt" fo:font-weight="bold" style:font-size-asian="16pt" style:font-weight-asian="bold" style:font-size-complex="16pt" style:font-weight-complex="bold"/>
    </style:style>
    <style:style style:name="abzac" style:family="paragraph" style:parent-style-name="Standard" style:default-outline-level="" style:list-style-name="">
      <style:paragraph-properties fo:margin-left="0cm" fo:margin-right="0cm" fo:text-align="justify" style:justify-single-word="false" fo:text-indent="1.27cm" style:auto-text-indent="false"/>
    </style:style>
    <style:style style:name="ConsPlusNonformat" style:family="paragraph" style:default-outline-level="" style:list-style-name="">
      <style:paragraph-properties fo:orphans="0" fo:widows="0" style:writing-mode="lr-tb"/>
      <style:text-properties style:use-window-font-color="true" style:font-name="Courier New" style:font-name-complex="Courier New2"/>
    </style:style>
    <style:style style:name="No_20_Spacing" style:display-name="No Spacing" style:family="paragraph" style:default-outline-level="" style:list-style-name="">
      <style:paragraph-properties fo:orphans="2" fo:widows="2" style:writing-mode="lr-tb"/>
      <style:text-properties style:use-window-font-color="true" fo:font-size="11pt" style:font-size-asian="11pt" style:font-size-complex="11pt"/>
    </style:style>
    <style:style style:name="Default" style:family="paragraph" style:default-outline-level="" style:list-style-name="">
      <style:paragraph-properties fo:orphans="2" fo:widows="2" style:writing-mode="lr-tb"/>
      <style:text-properties fo:color="#000000" style:font-name="Times New Roman" fo:font-size="12pt" style:font-size-asian="12pt" style:font-size-complex="12pt"/>
    </style:style>
    <style:style style:name="Абзац_20_списка1" style:display-name="Абзац списка1" style:family="paragraph" style:parent-style-name="Standard" style:default-outline-level="" style:list-style-name="">
      <style:paragraph-properties fo:margin-left="1.27cm" fo:margin-right="0cm" fo:text-indent="0cm" style:auto-text-indent="false"/>
      <style:text-properties fo:font-size="14pt" style:font-name-asian="Calibri1" style:font-size-asian="14pt" style:font-size-complex="14pt"/>
    </style:style>
    <style:style style:name="Абзац_20_списка2" style:display-name="Абзац списка2" style:family="paragraph" style:parent-style-name="Standard" style:default-outline-level="" style:list-style-name="">
      <style:paragraph-properties fo:margin-left="1.27cm" fo:margin-right="0cm" fo:text-indent="0cm" style:auto-text-indent="false"/>
      <style:text-properties fo:font-size="14pt" style:font-name-asian="Calibri1" style:font-size-asian="14pt" style:font-name-complex="Tahoma" style:font-size-complex="10pt"/>
    </style:style>
    <style:style style:name="List_20_Paragraph" style:display-name="List Paragraph" style:family="paragraph" style:parent-style-name="Standard" style:default-outline-level="" style:list-style-name="">
      <style:paragraph-properties fo:margin-left="1.249cm" fo:margin-right="0cm" fo:text-indent="0cm" style:auto-text-indent="false"/>
      <style:text-properties fo:font-size="10pt" style:font-name-asian="Calibri1" style:font-size-asian="10pt" style:font-size-complex="10pt"/>
    </style:style>
    <style:style style:name="Default_20_Paragraph_20_Font" style:display-name="Default Paragraph Font" style:family="text"/>
    <style:style style:name="Заголовок_20_1_20_Знак" style:display-name="Заголовок 1 Знак" style:family="text">
      <style:text-properties style:font-name="Times New Roman" fo:font-size="12pt" fo:font-weight="bold" style:font-name-asian="Calibri1" style:font-size-asian="12pt" style:font-weight-asian="bold"/>
    </style:style>
    <style:style style:name="ListLabel_20_1" style:display-name="ListLabel 1" style:family="text">
      <style:text-properties style:font-name-asian="Times New Roman1"/>
    </style:style>
    <style:style style:name="ListLabel_20_2" style:display-name="ListLabel 2" style:family="text">
      <style:text-properties style:font-name-complex="Times New Roman1"/>
    </style:style>
    <style:style style:name="ListLabel_20_3" style:display-name="ListLabel 3" style:family="text">
      <style:text-properties fo:font-size="12pt" fo:font-style="normal" fo:font-weight="normal" style:font-size-asian="12pt" style:font-style-asian="normal" style:font-weight-asian="normal" style:font-name-complex="Times New Roman1"/>
    </style:style>
    <style:style style:name="ListLabel_20_4" style:display-name="ListLabel 4" style:family="text">
      <style:text-properties style:font-name-complex="Courier New2"/>
    </style:style>
    <text:outline-style style:name="Outline">
      <text:outline-level-style text:level="1" text:style-name="ListLabel_20_2" style:num-suffix="." style:num-format="I">
        <style:list-level-properties text:list-level-position-and-space-mode="label-alignment">
          <style:list-level-label-alignment text:label-followed-by="listtab" text:list-tab-stop-position="1.905cm" fo:text-indent="-1.27cm" fo:margin-left="1.771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2.771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4.04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31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581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7.85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9.12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391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1.66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 style:num-suffix="." style:num-format="I">
        <style:list-level-properties text:list-level-position-and-space-mode="label-alignment">
          <style:list-level-label-alignment text:label-followed-by="listtab" text:list-tab-stop-position="1.905cm" fo:text-indent="-1.27cm" fo:margin-left="1.771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ListLabel_20_1" style:num-suffix="-" text:bullet-char="-">
        <style:list-level-properties text:list-level-position-and-space-mode="label-alignment">
          <style:list-level-label-alignment text:label-followed-by="listtab" text:list-tab-stop-position="4.128cm" fo:text-indent="-0.635cm" fo:margin-left="4.128cm"/>
        </style:list-level-properties>
        <style:text-properties fo:font-family="'Times New Roman'" style:font-style-name="Обычный" style:font-family-generic="roman" style:font-pitch="variable"/>
      </text:list-level-style-bullet>
      <text:list-level-style-number text:level="4" text:style-name="ListLabel_20_2"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2.771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4.04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31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581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7.85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9.12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391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1.66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Обычный"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2.771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4.04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31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581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7.85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9.12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391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1.66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cm" fo:margin-bottom="2cm" fo:margin-left="3cm" fo:margin-right="1.499cm" style:writing-mode="lr-tb" style:layout-grid-color="#c0c0c0" style:layout-grid-lines="2394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Кафедра Электрическая</meta:initial-creator>
    <dc:creator>Кафедра Электрическая</dc:creator>
    <meta:editing-cycles>8</meta:editing-cycles>
    <meta:print-date>2015-03-19T14:09:00</meta:print-date>
    <meta:creation-date>2017-12-18T15:25:04.13</meta:creation-date>
    <dc:date>2017-12-18T15:33:16.70</dc:date>
    <meta:editing-duration>PT8M16S</meta:editing-duration>
    <meta:generator>OpenOffice/4.1.3$Win32 OpenOffice.org_project/413m1$Build-9783</meta:generator>
    <meta:document-statistic meta:table-count="0" meta:image-count="0" meta:object-count="0" meta:page-count="3" meta:paragraph-count="65" meta:word-count="786" meta:character-count="6366"/>
    <meta:user-defined meta:name="AppVersion">14.0000</meta:user-defined>
    <meta:user-defined meta:name="Company">Grizli777</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