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 style:list-style-name="WWNum20">
      <style:paragraph-properties fo:line-height="100%" fo:text-align="justify" style:justify-single-word="false"/>
    </style:style>
    <style:style style:name="P9" style:family="paragraph" style:parent-style-name="Standard" style:list-style-name="WWNum21">
      <style:paragraph-properties fo:line-height="100%" fo:text-align="justify" style:justify-single-word="false"/>
    </style:style>
    <style:style style:name="P10" style:family="paragraph" style:parent-style-name="Standard" style:list-style-name="WWNum19">
      <style:paragraph-properties fo:line-height="100%" fo:text-align="justify" style:justify-single-word="false"/>
    </style:style>
    <style:style style:name="P11" style:family="paragraph" style:parent-style-name="Standard">
      <style:paragraph-properties fo:margin-left="0cm" fo:margin-right="0cm" fo:line-height="100%" fo:text-indent="1.249cm" style:auto-text-indent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line-height="100%" fo:text-indent="1.24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4.382cm" fo:margin-right="0cm" fo:line-height="100%" fo:text-indent="0cm" style:auto-text-indent="false"/>
    </style:style>
    <style:style style:name="P17" style:family="paragraph" style:parent-style-name="Standard">
      <style:paragraph-properties fo:margin-left="1.249cm" fo:margin-right="0cm" fo:line-height="100%" fo:text-indent="1.249cm" style:auto-text-indent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20" style:family="paragraph" style:parent-style-name="Standard" style:list-style-name="WWNum18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 style:list-style-name="WWNum18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6"><text:span text:style-name="T1">АННОТАЦИЯ</text:span></text:p>
      <text:p text:style-name="P6"><text:span text:style-name="T1">дисциплины</text:span></text:p>
      <text:p text:style-name="P6"><text:span text:style-name="T1">«ИСТОРИЯ ТРАНСПОРТА»</text:span></text:p>
      <text:p text:style-name="P1"/>
      <text:p text:style-name="P12"><text:span text:style-name="T1">Специальность – 23.05.05 «Системы обеспечения движения поездов»</text:span></text:p>
      <text:p text:style-name="P11"><text:span text:style-name="T1">Квалификация (степень) выпускника – инженер путей сообщения</text:span></text:p>
      <text:p text:style-name="P11"><text:span text:style-name="T1">Специализации: «Автоматика и телемеханика на железнодорожном транспорте»</text:span></text:p>
      <text:p text:style-name="P16"><text:span text:style-name="T1">«Телекоммуникационные системы и сети железнодорожного <text:s text:c="21"/>транспорта»</text:span></text:p>
      <text:p text:style-name="P17"><text:span text:style-name="T1"><text:s text:c="17"/>«Радиотехнические системы железнодорожного транспорта»</text:span></text:p>
      <text:p text:style-name="P13"/>
      <text:p text:style-name="P7"><text:span text:style-name="T2">1. Место дисциплины в структуре основной профессиональной образовательной программы</text:span></text:p>
      <text:p text:style-name="P12"><text:span text:style-name="T1">Дисциплина «История транспорта» (Б1.В.ОД.1) относится к вариативной части и является обязательной.</text:span></text:p>
      <text:p text:style-name="P14"/>
      <text:p text:style-name="P7"><text:span text:style-name="T2">2. Цель и задачи дисциплины</text:span></text:p>
      <text:p text:style-name="P15"><text:span text:style-name="T1">Целью изучения дисциплины «ИСТОРИЯ ТРАНСПОРТА» является формирование у студентов комплексного представления о роли транспорта, путей сообщения в развитии России, европейской и мировой цивилизации; формирование систематизированных знаний об основных закономерностях и особенностях развития путей сообщения, с акцентом на особую роль транспорта для России с её огромной территорией и суровым климатом; введение в круг проблем в развитии транспортной инфраструктуры, связанных с областью будущей профессиональной деятельности, выработка навыков получения, анализа и обобщения исторической информации.</text:span></text:p>
      <text:p text:style-name="P19"><text:span text:style-name="T1">Для достижения поставленных целей решаются следующие задачи:</text:span></text:p>
      <text:list xml:id="list7254516038402851853" text:style-name="WWNum18">
        <text:list-item>
          <text:p text:style-name="P20"><text:span text:style-name="T1">освоение знаний о роли и особенностях развития транспорта на различных этапах исторического процесса; влиянии транспорта на другие сферы развития различных стран, регионов, цивилизаций;</text:span></text:p>
        </text:list-item>
        <text:list-item>
          <text:p text:style-name="P20"><text:span text:style-name="T1">формирование понимания работы на транспорте как важной социальной и государственной задачи, как выполнения гражданского и патриотического долга по отношению к своему Отечеству, к народам Российской Федерации, как стремления своими действиями служить интересам России;</text:span></text:p>
        </text:list-item>
        <text:list-item>
          <text:p text:style-name="P20"><text:span text:style-name="T1">выработка навыков работы с разноплановыми источниками; способность к эффективному поиску информации и критике источников.</text:span></text:p>
        </text:list-item>
        <text:list-item>
          <text:p text:style-name="P21"/>
        </text:list-item>
      </text:list>
      <text:p text:style-name="P18"><text:span text:style-name="T2">3. Перечень планируемых результатов обучения по дисциплине</text:span></text:p>
      <text:p text:style-name="P7"><text:span text:style-name="T1"><text:s text:c="6"/>Изучение дисциплины направлено на формирование следующих <text:s/>компетенций: ОК-1, ОК-4, ПК-6</text:span></text:p>
      <text:p text:style-name="P7"><text:span text:style-name="T1"><text:tab/>В результате освоения дисциплины обучающийся должен:</text:span></text:p>
      <text:p text:style-name="P7"><text:soft-page-break/><text:span text:style-name="T1">ЗНАТЬ: </text:span></text:p>
      <text:list xml:id="list6857374965507156426" text:style-name="WWNum20">
        <text:list-item>
          <text:p text:style-name="P8"><text:span text:style-name="T1">основные этапы и ключевые события истории транспорта в России, Европе и мире в целом;</text:span></text:p>
        </text:list-item>
        <text:list-item>
          <text:p text:style-name="P8"><text:span text:style-name="T1">важнейшие достижения в транспортной сфере, краткие биографии выдающихся деятелей, творцов этих достижений.</text:span></text:p>
        </text:list-item>
        <text:list-item>
          <text:p text:style-name="P8"><text:span text:style-name="T1">место ученых, инженеров, работников разных специальностей в развитии различных видов транспорта;</text:span></text:p>
        </text:list-item>
      </text:list>
      <text:p text:style-name="P2"/>
      <text:p text:style-name="P7"><text:span text:style-name="T1">УМЕТЬ:</text:span></text:p>
      <text:list xml:id="list8241578609277515048" text:style-name="WWNum21">
        <text:list-item>
          <text:p text:style-name="P9"><text:span text:style-name="T1">соотносить общие исторические процессы, процессы в развитии транспортной сферы и отдельные факты; выявлять существенные черты различных процессов, явлений и событий;</text:span></text:p>
        </text:list-item>
        <text:list-item>
          <text:p text:style-name="P9"><text:span text:style-name="T1">извлекать уроки из исторических событий и на их основе принимать осознанные решения.</text:span></text:p>
        </text:list-item>
      </text:list>
      <text:p text:style-name="P4"/>
      <text:p text:style-name="P7"><text:span text:style-name="T1">ВЛАДЕТЬ:</text:span></text:p>
      <text:list xml:id="list44182630701271898" text:style-name="WWNum19">
        <text:list-item>
          <text:p text:style-name="P10"><text:span text:style-name="T1">навыками преобразования информации в знание;</text:span></text:p>
        </text:list-item>
        <text:list-item>
          <text:p text:style-name="P10"><text:span text:style-name="T1">навыками анализа исторических источников;</text:span></text:p>
        </text:list-item>
        <text:list-item>
          <text:p text:style-name="P10"><text:span text:style-name="T1">приемами ведения дискуссии и полемики.</text:span></text:p>
        </text:list-item>
      </text:list>
      <text:p text:style-name="P3"/>
      <text:p text:style-name="P7"><text:span text:style-name="T2">4. Содержание и структура дисциплины</text:span></text:p>
      <text:p text:style-name="P5"/>
      <text:p text:style-name="P22"><text:span text:style-name="T1">Введение. История транспорта как отрасль исторического знания.</text:span></text:p>
      <text:p text:style-name="P22"><text:span text:style-name="T1">Пути сообщения и развитие транспорта в древнейшую историческую эпоху (до 476 г. н.э.). </text:span></text:p>
      <text:p text:style-name="P22"><text:span text:style-name="T1">Развитие путей сообщения и транспортных средств в эпоху раннего средневековья (V-XIV вв.) </text:span></text:p>
      <text:p text:style-name="P22"><text:span text:style-name="T1">Великие географические открытия и начало формирования глобальной сети путей сообщения (конец <text:s/>XV-XVII <text:s/>вв.).</text:span></text:p>
      <text:p text:style-name="P22"><text:span text:style-name="T1">Революционные изменения в развитии транспорта и промышленный переворот (XVIII-XIX вв.).</text:span></text:p>
      <text:p text:style-name="P22"><text:span text:style-name="T1">Транспорт в условиях мирного времени и мировых войн (первая половина XX в.). </text:span></text:p>
      <text:p text:style-name="P22"><text:span text:style-name="T1">Возрастание роли транспорта в условиях научно-технической революции (вторая половина XX в.).</text:span></text:p>
      <text:p text:style-name="P22"><text:span text:style-name="T1">Транспорт России и мировая транспортная сеть в <text:s/>XXI веке.</text:span></text:p>
      <text:p text:style-name="P23"/>
      <text:p text:style-name="P12"><text:span text:style-name="T1"><text:s/></text:span><text:span text:style-name="T2">5. Объем дисциплины и виды учебной работы</text:span></text:p>
      <text:p text:style-name="P23">Для очной формы обучения (2014-2016):</text:p>
      <text:p text:style-name="P23">Объем дисциплины – 2 зачетные единицы (72 часа), в том числе:</text:p>
      <text:p text:style-name="P23">лекции – 18 час.</text:p>
      <text:p text:style-name="P23">практические занятия – 18 час.</text:p>
      <text:p text:style-name="P23"><text:soft-page-break/>самостоятельная работа – 36 час.</text:p>
      <text:p text:style-name="P23">Форма контроля знаний – зачет</text:p>
      <text:p text:style-name="P23"/>
      <text:p text:style-name="P23">Для очной формы обучения (2017):</text:p>
      <text:p text:style-name="P23">Объем дисциплины – 2 зачетные единицы (72 часа), в том числе:</text:p>
      <text:p text:style-name="P23">лекции – 16 час.</text:p>
      <text:p text:style-name="P23">практические занятия – 16 час.</text:p>
      <text:p text:style-name="P23">самостоятельная работа – 31 час.</text:p>
      <text:p text:style-name="P23">Контроль - <text:s/>9 час.</text:p>
      <text:p text:style-name="P23">Форма контроля знаний – зачет</text:p>
      <text:p text:style-name="P23"/>
      <text:p text:style-name="P23">Для заочной формы обучения:</text:p>
      <text:p text:style-name="P23">Объем дисциплины – 2 зачетные единицы (72 часа), в том числе:</text:p>
      <text:p text:style-name="P23">лекции – 4 час.</text:p>
      <text:p text:style-name="P23">практические занятия – 4 час.</text:p>
      <text:p text:style-name="P23">самостоятельная работа – 60 час.</text:p>
      <text:p text:style-name="P23">Контроль – 4 час.</text:p>
      <text:p text:style-name="P23">Форма контроля знаний – зачет</text:p>
      <text:p text:style-name="P23"/>
      <text:p text:style-name="P23"><text:s text:c="11"/>Для очно-заочной формы обучения:</text:p>
      <text:p text:style-name="P23">Объем дисциплины – 2 зачетные единицы (72 часа), в том числе:</text:p>
      <text:p text:style-name="P23">лекции – 16 час.</text:p>
      <text:p text:style-name="P23">практические занятия – 0 час.</text:p>
      <text:p text:style-name="P23">лабораторные работы – 0 час.</text:p>
      <text:p text:style-name="P23">самостоятельная работа – 56 час.</text:p>
      <text:p text:style-name="P23">Контроль – 0 час.</text:p>
      <text:p text:style-name="P23">Форма контроля знаний – <text:s/>зачет, контрольн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Times New Roman2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name-complex="Times New Roman2" style:font-style-complex="italic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asian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ТВЕРЖДАЮ</dc:title>
    <meta:initial-creator>Кафедра Электрическая</meta:initial-creator>
    <dc:creator>Кафедра Электрическая</dc:creator>
    <meta:editing-cycles>5</meta:editing-cycles>
    <meta:print-date>2016-02-19T06:41:00</meta:print-date>
    <meta:creation-date>2017-12-18T14:43:04.67</meta:creation-date>
    <dc:date>2017-12-18T14:57:33.13</dc:date>
    <meta:editing-duration>PT14M28S</meta:editing-duration>
    <meta:generator>OpenOffice/4.1.3$Win32 OpenOffice.org_project/413m1$Build-9783</meta:generator>
    <meta:document-statistic meta:table-count="0" meta:image-count="0" meta:object-count="0" meta:page-count="3" meta:paragraph-count="68" meta:word-count="583" meta:character-count="4363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