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701 BT" svg:font-family="'News701 BT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size="12pt" fo:language="en" fo:country="US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</style:style>
    <style:style style:name="P7" style:family="paragraph" style:parent-style-name="Standard" style:list-style-name="WWNum5">
      <style:paragraph-properties fo:margin-left="1cm" fo:margin-right="0cm" fo:line-height="115%" fo:text-indent="-0.75cm" style:auto-text-indent="false"/>
    </style:style>
    <style:style style:name="P8" style:family="paragraph" style:parent-style-name="Standard" style:list-style-name="WWNum6">
      <style:paragraph-properties fo:margin-left="1cm" fo:margin-right="0cm" fo:text-indent="-0.499cm" style:auto-text-indent="false"/>
    </style:style>
    <style:style style:name="P9" style:family="paragraph" style:parent-style-name="Standard" style:list-style-name="WWNum6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language-asian="ru" style:country-asian="RU" style:font-size-complex="12pt"/>
    </style:style>
    <style:style style:name="T1" style:family="text">
      <style:text-properties fo:font-size="12pt" style:font-size-asian="12pt" style:language-asian="ru" style:country-asian="RU" style:font-size-complex="12pt"/>
    </style:style>
    <style:style style:name="T2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3" style:family="text">
      <style:text-properties fo:font-size="12pt" fo:language="en" fo:country="US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ННОТАЦИЯ</text:span></text:p>
      <text:p text:style-name="P5"><text:span text:style-name="T1">Дисциплины</text:span></text:p>
      <text:p text:style-name="P1"><text:s/>«СОЦИОЛОГИЯ»</text:p>
      <text:p text:style-name="P1"/>
      <text:p text:style-name="P4"><text:span text:style-name="T1">Специальность – <text:s/>23.05.05 «Системы обеспечения движения поездов» </text:span></text:p>
      <text:p text:style-name="Standard"><text:span text:style-name="T1">Квалификация (степень) выпускника – <text:s/>инженер путей сообщения</text:span></text:p>
      <text:p text:style-name="P4"><text:span text:style-name="T1">Специализации – «Автоматика и телемеханика на железнодорожном транспорте», «Радиотехнические системы на железнодорожном транспорте», «Телекоммуникационные системы и сети железнодорожного транспорта», «Электроснабжение железных дорог».</text:span></text:p>
      <text:p text:style-name="P4"><text:span text:style-name="T2">1. Место дисциплины в структуре основной профессиональной образовательной программы</text:span></text:p>
      <text:p text:style-name="P4"><text:span text:style-name="T1">Дисциплина «Социология» (Б1.Б.7) относится к базовой части и является обязательной дисциплиной для обучающихся.</text:span></text:p>
      <text:p text:style-name="P4"><text:span text:style-name="T2">2. Цель и задачи дисциплины</text:span></text:p>
      <text:p text:style-name="P2"><text:span text:style-name="T1">Целью изучения дисциплины является ознакомление студентов с теоретическими основами и закономерностями функционирования социологической науки как современной комплексной науки об обществе; формирование знаний о её специфике и принципах соотношения методологии и методов социологического познания; воспитание широко образованных, творческих и критически мыслящих бакалавров, способных к анализу и прогнозированию сложных социальных проблем и овладению методикой проведения социологических исследований.</text:span></text:p>
      <text:p text:style-name="P2"><text:span text:style-name="T1">Для достижения поставленной цели решаются следующие задачи:</text:span></text:p>
      <text:list xml:id="list7106477469232818847" text:style-name="WWNum5">
        <text:list-item>
          <text:p text:style-name="P7"><text:span text:style-name="T1">анализ структуры современного общества и особенностей строения других исторических социумов; </text:span></text:p>
        </text:list-item>
        <text:list-item>
          <text:p text:style-name="P7"><text:span text:style-name="T1">знание процессов социальной жизни общества, основные причины возникновения и динамики их развития.</text:span></text:p>
        </text:list-item>
      </text:list>
      <text:p text:style-name="Standard"><text:span text:style-name="T2">3. Перечень планируемых результатов обучения по дисциплине</text:span></text:p>
      <text:p text:style-name="Standard"><text:span text:style-name="T1">Изучение дисциплины направлено на формирование следующих <text:s/>компетенций:</text:span><text:span text:style-name="Font_20_Style48"> ОК-7, ОК-11;.</text:span></text:p>
      <text:p text:style-name="Standard"><text:span text:style-name="T1">В результате освоения дисциплины обучающийся должен:</text:span></text:p>
      <text:p text:style-name="Standard"><text:span text:style-name="T1">ЗНАТЬ:</text:span></text:p>
      <text:list xml:id="list2167153243500747996" text:style-name="WWNum6">
        <text:list-item>
          <text:p text:style-name="P8"><text:span text:style-name="T1">классические и современные социологические теории; </text:span></text:p>
        </text:list-item>
        <text:list-item>
          <text:p text:style-name="P8"><text:span text:style-name="T1">функции социологии;</text:span></text:p>
        </text:list-item>
        <text:list-item>
          <text:p text:style-name="P8"><text:span text:style-name="T1">понятие общества, социальных групп, социальных конфликтов;</text:span></text:p>
        </text:list-item>
        <text:list-item>
          <text:p text:style-name="P8"><text:span text:style-name="T1">наиболее существенные аспекты современной картины мира.</text:span></text:p>
        </text:list-item>
      </text:list>
      <text:p text:style-name="Standard"><text:span text:style-name="T1">УМЕТЬ:</text:span></text:p>
      <text:list xml:id="list34544277" text:continue-numbering="true" text:style-name="WWNum6">
        <text:list-item>
          <text:p text:style-name="P9"><text:span text:style-name="T1">самостоятельно анализировать социально-политическую и научную литературу;</text:span></text:p>
        </text:list-item>
        <text:list-item>
          <text:p text:style-name="P9"><text:span text:style-name="T1">разрешать конфликтные ситуации, оценивать качества личности, отстаивать свою точку зрения, не разрушая отношений, учиться на собственном опыте и опыте других; </text:span></text:p>
        </text:list-item>
        <text:list-item>
          <text:p text:style-name="P9"><text:span text:style-name="T1">анализировать социальную и экономическую информацию;</text:span></text:p>
        </text:list-item>
        <text:list-item>
          <text:p text:style-name="P9"><text:soft-page-break/><text:span text:style-name="T1">выделять взаимосвязь и взаимозависимость развития личности и социальной системы.</text:span></text:p>
        </text:list-item>
      </text:list>
      <text:p text:style-name="Standard"><text:span text:style-name="T1">ВЛАДЕТЬ:</text:span></text:p>
      <text:list xml:id="list34533664" text:continue-numbering="true" text:style-name="WWNum6">
        <text:list-item>
          <text:p text:style-name="P8"><text:span text:style-name="T1">навыком самостоятельного анализа социально-политической и научной литературы;</text:span></text:p>
        </text:list-item>
        <text:list-item>
          <text:p text:style-name="P8"><text:span text:style-name="T1">навыком социального взаимодействия, на основе принятых в обществе моральных и правовых норм;</text:span></text:p>
        </text:list-item>
        <text:list-item>
          <text:p text:style-name="P8"><text:span text:style-name="T1">методами проведения социальных экспериментов и обработки результатов;</text:span></text:p>
        </text:list-item>
        <text:list-item>
          <text:p text:style-name="P8"><text:span text:style-name="T1">навыком ведения дискуссии и полемики;</text:span></text:p>
        </text:list-item>
        <text:list-item>
          <text:p text:style-name="P8"><text:span text:style-name="T1">навыком критического восприятия информации.</text:span></text:p>
        </text:list-item>
      </text:list>
      <text:p text:style-name="P10"/>
      <text:p text:style-name="Standard"><text:span text:style-name="T2">4. Содержание и структура дисциплины</text:span></text:p>
      <text:p text:style-name="Standard"><text:span text:style-name="T1">Предмет и функции социологии.</text:span></text:p>
      <text:p text:style-name="Standard"><text:span text:style-name="T1">История социологических учений.</text:span></text:p>
      <text:p text:style-name="Standard"><text:span text:style-name="T1">Теория социальной стратификации.</text:span></text:p>
      <text:p text:style-name="Standard"><text:span text:style-name="T1">Общество как социокультурная система.</text:span></text:p>
      <text:p text:style-name="Standard"><text:span text:style-name="T1">Этническая социология.</text:span></text:p>
      <text:p text:style-name="Standard"><text:span text:style-name="T1">Социология семьи и брака.</text:span></text:p>
      <text:p text:style-name="Standard"><text:span text:style-name="T1">Социология личности.</text:span></text:p>
      <text:p text:style-name="Standard"><text:span text:style-name="T1">Социальный контроль и девиантное поведение.</text:span></text:p>
      <text:p text:style-name="Standard"><text:span text:style-name="T1">Объект и предмет экономической социологии.</text:span></text:p>
      <text:p text:style-name="P3"/>
      <text:p text:style-name="Standard"><text:span text:style-name="T2">5. Объем дисциплины и виды учебной работы</text:span></text:p>
      <text:p text:style-name="Standard"><text:span text:style-name="T1"><text:s/>для очной формы обучения:</text:span></text:p>
      <text:p text:style-name="Standard"><text:span text:style-name="T1">Объем дисциплины – 2 зачетные единицы (72 час.), в том числе:</text:span></text:p>
      <text:p text:style-name="Standard"><text:span text:style-name="T1">лекции – 1</text:span><text:span text:style-name="T3">6</text:span><text:span text:style-name="T1"> час.</text:span></text:p>
      <text:p text:style-name="Standard"><text:span text:style-name="T1">практические занятия – 1</text:span><text:span text:style-name="T3">6</text:span><text:span text:style-name="T1"> час.</text:span></text:p>
      <text:p text:style-name="Standard"><text:span text:style-name="T1">самостоятельная работа – 31</text:span><text:span text:style-name="T3"> </text:span><text:span text:style-name="T1">час.</text:span></text:p>
      <text:p text:style-name="Standard"><text:span text:style-name="T1">Контроль — 9 час.</text:span></text:p>
      <text:p text:style-name="Standard"><text:span text:style-name="T1">Форма контроля знаний – зачет</text:span></text:p>
      <text:p text:style-name="P3"/>
      <text:p text:style-name="Standard"><text:span text:style-name="T1"><text:s/>для очно-заочной формы обучения:</text:span></text:p>
      <text:p text:style-name="Standard"><text:span text:style-name="T1">лекции – 16 час.</text:span></text:p>
      <text:p text:style-name="Standard"><text:span text:style-name="T1">практические занятия – 16 час.</text:span></text:p>
      <text:p text:style-name="Standard"><text:span text:style-name="T1">самостоятельная работа – 31 час.</text:span></text:p>
      <text:p text:style-name="Standard"><text:span text:style-name="T1">Контроль — 9 час.</text:span></text:p>
      <text:p text:style-name="Standard"><text:span text:style-name="T1">Форма контроля знаний – зачет</text:span></text:p>
      <text:p text:style-name="P3"/>
      <text:p text:style-name="Standard"><text:bookmark text:name="_GoBack"/><text:span text:style-name="T1"><text:s text:c="2"/>для заочной формы обучения:</text:span></text:p>
      <text:p text:style-name="Standard"><text:span text:style-name="T1">лекции – 4 час.</text:span></text:p>
      <text:p text:style-name="Standard"><text:span text:style-name="T1">практические занятия – 4 час.</text:span></text:p>
      <text:p text:style-name="Standard"><text:span text:style-name="T1">самостоятельная работа – 60 час.</text:span></text:p>
      <text:p text:style-name="Standard"><text:span text:style-name="T1">контроль – 4 час.</text:span></text:p>
      <text:p text:style-name="Standard"><text:span text:style-name="T1">Форма контроля знаний – контрольная работа, заче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701 BT" svg:font-family="'News701 BT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4pt" style:font-size-asian="14pt" style:language-asian="en" style:country-asian="U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Style15" style:family="paragraph" style:parent-style-name="Standard" style:default-outline-level="" style:list-style-name="">
      <style:paragraph-properties fo:margin-left="0cm" fo:margin-right="0cm" fo:line-height="0.843cm" fo:orphans="0" fo:widows="0" fo:text-indent="1.228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Font_20_Style48" style:display-name="Font Style48" style:family="text">
      <style:text-properties fo:color="#000000" style:font-name="Times New Roman" fo:font-size="13pt" style:font-size-asian="13pt" style:font-name-complex="Times New Roman1" style:font-size-complex="13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fo:font-size="15pt" style:font-size-asian="15pt" style:font-name-complex="Symbol1" style:font-size-complex="15pt"/>
    </style:style>
    <style:style style:name="ListLabel_20_7" style:display-name="ListLabel 7" style:family="text">
      <style:text-properties style:font-name-complex="News701 B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ews701 BT'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ННОТАЦИЯ</dc:title>
    <meta:initial-creator>Кафедра Электрическая</meta:initial-creator>
    <dc:creator>Кафедра Электрическая</dc:creator>
    <meta:editing-cycles>3</meta:editing-cycles>
    <meta:print-date>2017-02-15T11:11:00</meta:print-date>
    <meta:creation-date>2017-12-18T14:34:05.48</meta:creation-date>
    <dc:date>2017-12-18T14:36:24.23</dc:date>
    <meta:editing-duration>PT2M21S</meta:editing-duration>
    <meta:generator>OpenOffice/4.1.3$Win32 OpenOffice.org_project/413m1$Build-9783</meta:generator>
    <meta:document-statistic meta:table-count="0" meta:image-count="0" meta:object-count="0" meta:page-count="2" meta:paragraph-count="62" meta:word-count="422" meta:character-count="335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