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language="en" fo:country="US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Нормальный_20__28_таблица_29_">
      <style:paragraph-properties fo:margin-left="0cm" fo:margin-right="0cm" fo:text-indent="1cm" style:auto-text-indent="false"/>
      <style:text-properties fo:color="#000000" style:font-name="Times New Roman" style:font-name-complex="Times New Roman"/>
    </style:style>
    <style:style style:name="P16" style:family="paragraph" style:parent-style-name="Абзац_20_списка" style:list-style-name="WW8Num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17" style:family="paragraph" style:parent-style-name="Абзац_20_списка" style:list-style-name="WW8Num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Абзац_20_списка1">
      <style:paragraph-properties fo:margin-left="0cm" fo:margin-right="0cm" fo:text-align="justify" style:justify-single-word="false" fo:text-indent="1.501cm" style:auto-text-indent="false"/>
    </style:style>
    <style:style style:name="P19" style:family="paragraph" style:parent-style-name="Абзац_20_списка1">
      <style:paragraph-properties fo:margin-left="0cm" fo:margin-right="0cm" fo:text-align="justify" style:justify-single-word="false" fo:text-indent="1.501cm" style:auto-text-indent="false"/>
      <style:text-properties fo:font-size="12pt" style:font-size-asian="12pt" style:font-name-complex="Times New Roman" style:font-size-complex="12pt"/>
    </style:style>
    <style:style style:name="P20" style:family="paragraph" style:parent-style-name="Абзац_20_списка1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name-complex="Times New Roman" style:font-size-complex="12pt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АННОТАЦИЯ</text:p>
      <text:p text:style-name="P3">дисциплины</text:p>
      <text:p text:style-name="P1"><text:span text:style-name="T3">«</text:span><text:span text:style-name="T6">ИНФОРМАЦИОННО-ТЕЛЕКОММУНИКАЦИОННЫЕ ТЕХНОЛОГИИ В СОЦИАЛЬНЫХ И ЭКОНОМИЧЕСКИХ ПРОЦЕССАХ ОБЩЕСТВА</text:span><text:span text:style-name="T3">»</text:span></text:p>
      <text:p text:style-name="P2"/>
      <text:p text:style-name="P5"><text:span text:style-name="T3">Специальность – 23.05.05 «</text:span><text:span text:style-name="T7">Системы обеспечения движения поездов</text:span><text:span text:style-name="T3">»</text:span></text:p>
      <text:p text:style-name="P6">Квалификация (степень) выпускника – инженер путей сообщения</text:p>
      <text:p text:style-name="P4"><text:span text:style-name="T3">Специализация – «Телекоммуникационные системы и сети железнодорожного</text:span></text:p>
      <text:p text:style-name="P5"><text:span text:style-name="T3">транспорта»</text:span></text:p>
      <text:p text:style-name="P7"/>
      <text:p text:style-name="P8">1. Место дисциплины в структуре основной профессиональной образовательной программы</text:p>
      <text:p text:style-name="P10"><text:span text:style-name="T3">Дисциплина «Информационно-телекоммуникационные технологии в социальных и экономических процессах общества» (</text:span><text:span text:style-name="T7">Б1.В.ДВ.1.1</text:span><text:span text:style-name="T3">) относится к дисциплинам по выбору.</text:span></text:p>
      <text:p text:style-name="P8">2. Цель и задачи дисциплины</text:p>
      <text:p text:style-name="P18"><text:span text:style-name="T1">Целью изучения дисциплины «</text:span><text:span text:style-name="T2">Информационно-телекоммуникационные технологии в социальных и экономических процессах общества</text:span><text:span text:style-name="T1">» является </text:span><text:span text:style-name="T2">получение знаний по вопросам информационного обеспечения <text:s/>систем управления на железнодорожном транспорте.</text:span></text:p>
      <text:p text:style-name="P19">Для достижения поставленной цели решаются следующие задачи:</text:p>
      <text:p text:style-name="P11">– изучаются свойства информации и на их основе требования к системам доставки и адресного распределения информации;</text:p>
      <text:p text:style-name="P11"><text:s/>– <text:s/>рассматривается взаимосвязь управления и информации в системе производства;</text:p>
      <text:p text:style-name="P11"><text:s/>– рассматривается структура управления социальными и экономическими процессами на железнодорожном транспорте;</text:p>
      <text:p text:style-name="P11"><text:s/>– изучаются вопросы проектирования сетей связи и расчёт структурной надёжности. <text:s/></text:p>
      <text:p text:style-name="P15"/>
      <text:p text:style-name="P8">3. Перечень планируемых результатов обучения по дисциплине</text:p>
      <text:p text:style-name="P12"><text:span text:style-name="T3">Изучение дисциплины направлено на формирование следующих компетенций: ОК-8, ОК-11, ОПК-4, ПСК-3.3.</text:span></text:p>
      <text:p text:style-name="P7">В результате освоения дисциплины обучающийся должен:</text:p>
      <text:p text:style-name="P20">ЗНАТЬ:</text:p>
      <text:p text:style-name="P13">- систему организации производственной деятельности структурных подразделений железнодорожного транспорта; </text:p>
      <text:p text:style-name="P13">- стратегию развития инфраструктуры <text:s text:c="2"/>железнодорожного транспорта; </text:p>
      <text:p text:style-name="P13">- организацию и технологию производства, ремонта и восстановления и узлов устройств и систем связи; </text:p>
      <text:p text:style-name="P13">- назначение, состав и структуру производственной, эксплуатационной, технологической и ремонтной документации, правила ее разработки и оформления.</text:p>
      <text:p text:style-name="P20">УМЕТЬ:</text:p>
      <text:list xml:id="list3978512649802642381" text:style-name="WW8Num2">
        <text:list-item>
          <text:p text:style-name="P17">разрабатывать технологические карты функционирования средств связи в системах обеспечения движения поездов;</text:p>
        </text:list-item>
        <text:list-item>
          <text:p text:style-name="P16"><text:span text:style-name="T4"><text:s text:c="2"/></text:span><text:span text:style-name="T3">рассчитать топологию сетей связи и структурную надёжность.</text:span><text:span text:style-name="T4"> <text:s/></text:span></text:p>
        </text:list-item>
      </text:list>
      <text:p text:style-name="P20">ВЛАДЕТЬ:</text:p>
      <text:p text:style-name="P12"><text:span text:style-name="T4">- </text:span><text:span text:style-name="T3">методами оценки и выбора рациональных технологических режимов работы оборудования, навыками эксплуатации, технического обслуживания и ремонта устройств связи; </text:span></text:p>
      <text:p text:style-name="P13"><text:soft-page-break/>- навыками инженерно-технического работника при эксплуатации и надзоре, техническом обслуживании и ремонте устройств связи; </text:p>
      <text:p text:style-name="P13">- методами выбора оптимальных и рациональных решений производственных задач; </text:p>
      <text:p text:style-name="P13">- навыками выработки новых технологических решений, их анализа и оценки (в том числе технико-экономической).</text:p>
      <text:p text:style-name="P8">4. Содержание и структура дисциплины</text:p>
      <text:p text:style-name="P12"><text:span text:style-name="T3">Раздел 1.</text:span> <text:span text:style-name="Font_20_Style52"><text:span text:style-name="T2">Понятие информации и её роль в развитии общества. Информация вокруг нас. Особенности и свойства информации.</text:span></text:span></text:p>
      <text:p text:style-name="P12"><text:span text:style-name="T3">Раздел </text:span><text:span text:style-name="T5">2</text:span><text:span text:style-name="T3">.</text:span> <text:span text:style-name="T3">Понятие управления, как формы работы с информацией.</text:span><text:span text:style-name="Font_20_Style52"><text:span text:style-name="T2"> Информация и управление. Информационные связи в системе производства.</text:span></text:span></text:p>
      <text:p text:style-name="P12"><text:span text:style-name="T3">Раздел </text:span><text:span text:style-name="T5">3</text:span><text:span text:style-name="T3">.</text:span> <text:span text:style-name="Font_20_Style52"><text:span text:style-name="T2">Железнодорожный транспорт как система производства. Структура системы управления на железнодорожном транспорте. Информационная поддержка перевозочного процесса.</text:span></text:span></text:p>
      <text:p text:style-name="P12"><text:span text:style-name="T3">Раздел </text:span><text:span text:style-name="T5">4</text:span><text:span text:style-name="T3">.</text:span> <text:span text:style-name="Font_20_Style52"><text:span text:style-name="T2">Причинно-следственная связь между свойствами информации, появлением телекоммуникационной системы (ТКС) и требованиям к ней. Понятийная модель информационного пространства.</text:span></text:span></text:p>
      <text:p text:style-name="P12"><text:span text:style-name="T3">Раздел </text:span><text:span text:style-name="T5">5</text:span><text:span text:style-name="T3">.</text:span> <text:span text:style-name="Font_20_Style52"><text:span text:style-name="T2">Сеть связи как средство транспортировки и адресного распределения информации. Место сети связи ж.-д. транспорта в единой системе электросвязи (ЕСЭ) России.</text:span></text:span></text:p>
      <text:p text:style-name="P12"><text:span text:style-name="T3">Раздел </text:span><text:span text:style-name="T5">6</text:span><text:span text:style-name="T3">.</text:span> <text:span text:style-name="Font_20_Style52"><text:span text:style-name="T2">Модель ТКС. ТКС как ядро мегасистемы – инфокоммуникационной системы (ИКС). Модель ИКС.</text:span></text:span></text:p>
      <text:p text:style-name="P12"><text:span text:style-name="T3">Раздел </text:span><text:span text:style-name="T5">7</text:span><text:span text:style-name="T3">.</text:span> <text:span text:style-name="Font_20_Style52"><text:span text:style-name="T2">Сети и графы. Графы и матрицы. Пути, сечения, связность, диаметр. Нахождение путей в сети.</text:span></text:span></text:p>
      <text:p text:style-name="P12"><text:span text:style-name="T3">Раздел </text:span><text:span text:style-name="T5">8</text:span><text:span text:style-name="T3">.</text:span> <text:span text:style-name="Font_20_Style52"><text:span text:style-name="T2">Построение кратчайшее-связной сети (КСС). Расчёт структурной надёжности.</text:span></text:span></text:p>
      <text:p text:style-name="P8">5. Объем дисциплины и виды учебной работы</text:p>
      <text:p text:style-name="P7">Объем дисциплины – 2 зачетные единицы (72 час.), в том числе:</text:p>
      <text:p text:style-name="P13">Для очной формы обучения 2014-2015 год набора:</text:p>
      <text:p text:style-name="P5"><text:span text:style-name="T3">лекции – 16 час.</text:span></text:p>
      <text:p text:style-name="P5"><text:span text:style-name="T3">практические занятия – 16 час.</text:span></text:p>
      <text:p text:style-name="P5"><text:span text:style-name="T3">самостоятельная работа – 40 час.</text:span></text:p>
      <text:p text:style-name="P7">Форма контроля знаний – зачет.</text:p>
      <text:p text:style-name="P13">Для очной формы обучения 2016-2017 год набора:</text:p>
      <text:p text:style-name="P5"><text:span text:style-name="T3">лекции – 16 час.</text:span></text:p>
      <text:p text:style-name="P5"><text:span text:style-name="T3">практические занятия – 16 час.</text:span></text:p>
      <text:p text:style-name="P5"><text:span text:style-name="T3">самостоятельная работа – 31 час.</text:span></text:p>
      <text:p text:style-name="P7">контроль – 9 час.</text:p>
      <text:p text:style-name="P7">Форма контроля знаний – зачет.</text:p>
      <text:p text:style-name="P12"><text:span text:style-name="T3">Для очно-заочной формы обучения2014-2015 год набора:</text:span></text:p>
      <text:p text:style-name="P7">лекции – 18 час.</text:p>
      <text:p text:style-name="P7">самостоятельная работа – 54 час.</text:p>
      <text:p text:style-name="P7">Форма контроля знаний – зачет.</text:p>
      <text:p text:style-name="P12"><text:span text:style-name="T3">Для очно-заочной формы обучения 2016 год набора:</text:span></text:p>
      <text:p text:style-name="P7">лекции – 16 час.</text:p>
      <text:p text:style-name="P7">самостоятельная работа – 47 час.</text:p>
      <text:p text:style-name="P7">контроль – 9 час.</text:p>
      <text:p text:style-name="P7">Форма контроля знаний – зачет.</text:p>
      <text:p text:style-name="P13">Для заочной формы обучения:</text:p>
      <text:p text:style-name="P5"><text:span text:style-name="T3">лекции – 4 час.</text:span></text:p>
      <text:p text:style-name="P7">практические занятия – 4 час.</text:p>
      <text:p text:style-name="P5"><text:span text:style-name="T3">самостоятельная работа – 60 час.</text:span></text:p>
      <text:p text:style-name="P7"><text:soft-page-break/>контроль – 4 час.</text:p>
      <text:p text:style-name="P7">Форма контроля знаний – зачет.</text:p>
      <text:p text:style-name="P9"/>
      <text:p text:style-name="P6">Каф. «Электрическая связь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4pt" style:font-name-asian="Calibri" style:font-size-asian="14pt" style:font-name-complex="Tahoma" style:font-size-complex="10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Arial" fo:font-size="12pt" style:font-size-asian="12pt" style:font-name-complex="Arial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fo:font-size="12pt" style:font-size-asian="12pt" style:font-name-complex="Symbol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Font_20_Style52" style:display-name="Font Style52" style:family="text">
      <style:text-properties style:font-name="Times New Roman" fo:font-size="13pt" style:font-size-asian="13pt" style:font-name-complex="Times New Roman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афедра Электрическая</meta:initial-creator>
    <meta:creation-date>2017-12-19T14:12:51.97</meta:creation-date>
    <dc:creator>Кафедра Электрическая</dc:creator>
    <dc:date>2017-12-19T14:18:09.68</dc:date>
    <meta:editing-cycles>9</meta:editing-cycles>
    <meta:editing-duration>PT13M18S</meta:editing-duration>
    <meta:generator>OpenOffice/4.1.3$Win32 OpenOffice.org_project/413m1$Build-9783</meta:generator>
    <meta:document-statistic meta:table-count="0" meta:image-count="0" meta:object-count="0" meta:page-count="3" meta:paragraph-count="70" meta:word-count="569" meta:character-count="4506"/>
  </office:meta>
</office:document-meta>
</file>