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701 BT" svg:font-family="'News701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9.252cm" fo:margin-right="0cm" fo:margin-top="0cm" fo:margin-bottom="0cm" fo:line-height="150%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8Num17">
      <style:paragraph-properties fo:margin-left="2cm" fo:margin-right="0cm" fo:margin-top="0cm" fo:margin-bottom="0cm" fo:line-height="100%" fo:text-align="justify" style:justify-single-word="false" fo:text-indent="-0.75cm" style:auto-text-indent="false"/>
    </style:style>
    <style:style style:name="P13" style:family="paragraph" style:parent-style-name="Standard" style:list-style-name="WW8Num17">
      <style:paragraph-properties fo:margin-left="2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name-asian="Calibri" style:font-size-asian="12pt" style:font-name-complex="Times New Roman" style:font-size-complex="14pt" style:font-weight-complex="bold"/>
    </style:style>
    <style:style style:name="P14" style:family="paragraph" style:parent-style-name="Standard" style:list-style-name="WW8Num4">
      <style:paragraph-properties fo:margin-left="2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name-asian="Calibri" style:font-size-asian="12pt" style:font-name-complex="Times New Roman" style:font-size-complex="14pt" style:font-weight-complex="bold"/>
    </style:style>
    <style:style style:name="P15" style:family="paragraph" style:parent-style-name="Standard" style:list-style-name="WW8Num2">
      <style:paragraph-properties fo:margin-left="2cm" fo:margin-right="0cm" fo:text-align="justify" style:justify-single-word="false" fo:text-indent="-0.75cm" style:auto-text-indent="false"/>
    </style:style>
    <style:style style:name="P16" style:family="paragraph" style:parent-style-name="Standard" style:list-style-name="WW8Num2">
      <style:paragraph-properties fo:margin-left="2cm" fo:margin-right="0cm" fo:text-align="justify" style:justify-single-word="false" fo:text-indent="-0.75cm" style:auto-text-indent="false"/>
      <style:text-properties style:font-name="Times New Roman" fo:font-size="12pt" style:font-name-asian="Calibri" style:font-size-asian="12pt" style:font-name-complex="Times New Roman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" style:font-size-complex="14pt"/>
    </style:style>
    <style:style style:name="T3" style:family="text">
      <style:text-properties style:font-name="Times New Roman" fo:font-size="12pt" style:font-name-asian="Calibri" style:font-size-asian="12pt" style:font-name-complex="Times New Roman" style:font-size-complex="14pt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fo:text-transform="uppercase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АННОТАЦИЯ</text:p>
      <text:p text:style-name="P1"><text:span text:style-name="T1">дисциплины</text:span></text:p>
      <text:p text:style-name="P1"><text:span text:style-name="T1">«</text:span><text:span text:style-name="T6">МЕХАНИКА</text:span><text:span text:style-name="T1">»</text:span></text:p>
      <text:p text:style-name="P2"/>
      <text:p text:style-name="P6"><text:span text:style-name="T1">Специальность – 23.05.05 «Системы обеспечения движения поездов»</text:span></text:p>
      <text:p text:style-name="P6"><text:span text:style-name="T1">Квалификация (степень) выпускника – инженер путей сообщения</text:span></text:p>
      <text:p text:style-name="P6"><text:span text:style-name="T1">Специализация – «Телекоммуникационные системы и сети железнодорожного транспорта</text:span><text:bookmark text:name="_GoBack"/><text:span text:style-name="T1">»</text:span></text:p>
      <text:p text:style-name="P4">1. Место дисциплины в структуре основной профессиональной образовательной программы</text:p>
      <text:p text:style-name="P6"><text:span text:style-name="T1">Дисциплина «Механика» (Б1.Б.15) относится к базовой части и является обязательной.</text:span></text:p>
      <text:p text:style-name="P4">2. Цель и задачи дисциплины</text:p>
      <text:p text:style-name="P8"><text:span text:style-name="T1">Целью изучения дисциплины – является обеспечение подготовки студентов по основам механики, включающим знания методов оценки функциональных возможностей типовых механизмов и машин, критериев качества передачи движения, получение знаний для задач проектирования механизмов и машин, а также наукоёмких компьютерных технологий – программных систем компьютерного проектирования (систем автоматизированного проектирования, САПР; CAD-систем, CAE-систем). </text:span></text:p>
      <text:p text:style-name="P9">Для достижения поставленной цели решаются следующие задачи:</text:p>
      <text:p text:style-name="P8"><text:span text:style-name="T1">- освоение методики расчёта кинематических и прочностных параметров деталей машин и конструкций, методов устранения концентрации напряжений, конструктивных, и технологических способов повышения их надёжности и долговечности.</text:span></text:p>
      <text:p text:style-name="P8"><text:span text:style-name="T1">- освоение принципов твердотельного моделирования и расчета деталей машин и механизмов на базе современных технологий гибридного параметрического моделирования;</text:span></text:p>
      <text:p text:style-name="P8"><text:span text:style-name="T1">- освоение технологий оформления проектно-конструкторской документации с использованием прогрессивных методов компьютерного инжиниринга.</text:span></text:p>
      <text:p text:style-name="P10">3. Перечень планируемых результатов обучения по дисциплине</text:p>
      <text:p text:style-name="P6"><text:span text:style-name="T1">Изучение дисциплины направлено на формирование следующих компетенций: ОПК-1, ОПК-3, ОПК-12.</text:span></text:p>
      <text:p text:style-name="P3">В результате освоения дисциплины обучающийся должен:</text:p>
      <text:p text:style-name="P11"><text:span text:style-name="T3">ЗНАТЬ:</text:span></text:p>
      <text:list xml:id="list3513415840631631872" text:style-name="WW8Num17">
        <text:list-item>
          <text:p text:style-name="P12"><text:span text:style-name="T3">основные виды механизмов, классификацию и их функциональные возможности, и области применения;</text:span></text:p>
        </text:list-item>
        <text:list-item>
          <text:p text:style-name="P13"><text:soft-page-break/>методы расчета кинематических и динамических параметров движения механизмов;</text:p>
        </text:list-item>
        <text:list-item>
          <text:p text:style-name="P13">постановку задачи с использованием ЭВМ;</text:p>
        </text:list-item>
        <text:list-item>
          <text:p text:style-name="P13">программное обеспечение автоматизированного расчета параметров характеристик механизмов и проектирование механизмов по заданным обязательным и желательным условиям синтеза и критериям качества передачи движения.</text:p>
        </text:list-item>
      </text:list>
      <text:p text:style-name="P11"><text:span text:style-name="T3">УМЕТЬ:</text:span></text:p>
      <text:list xml:id="list3942214258277759885" text:style-name="WW8Num4">
        <text:list-item>
          <text:p text:style-name="P14">решать задачи и разрабатывать алгоритмы анализа структурных и кинематических схем основных видов механизмов с определением кинематических и динамических параметров характеристик движения;</text:p>
        </text:list-item>
        <text:list-item>
          <text:p text:style-name="P14">проводить оценку функциональных возможностей различных типов механизмов и областей их возможного использования в технике;</text:p>
        </text:list-item>
        <text:list-item>
          <text:p text:style-name="P14">формулировать задачи синтеза с учетом обязательных и желательных условий, разрабатывать алгоритмы для частных задач синтеза механизмов, используемых в конкретных машинах;</text:p>
        </text:list-item>
        <text:list-item>
          <text:p text:style-name="P14">пользоваться системами автоматизированного расчета параметров и проектирования механизмов на ЭВМ.</text:p>
        </text:list-item>
      </text:list>
      <text:p text:style-name="P11"><text:span text:style-name="T3">ВЛАДЕТЬ:</text:span></text:p>
      <text:list xml:id="list1043117005885167957" text:style-name="WW8Num2">
        <text:list-item>
          <text:p text:style-name="P16">методикой расчета основных параметров механизмов по заданным условиям с использованием графических, аналитических и численных методов вычислений;</text:p>
        </text:list-item>
        <text:list-item>
          <text:p text:style-name="P15"><text:span text:style-name="T3">оформлением графической и текстовой конструкторской документации в соответствии с требованиями ЕСКД и ЕСПД</text:span><text:span text:style-name="T2">.</text:span></text:p>
        </text:list-item>
      </text:list>
      <text:p text:style-name="P4">4. Содержание и структура дисциплины</text:p>
      <text:p text:style-name="P6"><text:span text:style-name="T1">Введение в прикладную механику, структура дисциплины, основные определения.</text:span></text:p>
      <text:p text:style-name="P6"><text:span text:style-name="T1">Анализ механизмов графоаналитическим методом. План нагрузок механизма, определение уравновешивающей силы методом Жуковского.</text:span></text:p>
      <text:p text:style-name="P6"><text:span text:style-name="T1">Понятие о прочностных расчётах в механике. Нагрузки и расчётные схемы, понятие о напряжениях.</text:span></text:p>
      <text:p text:style-name="P6"><text:span text:style-name="T1">Основы оптимального проектирования и конструирования механических систем.</text:span></text:p>
      <text:p text:style-name="P3">Механические передачи, валы и оси, подшипники качения и скольжения, выбор и расчеты.</text:p>
      <text:p text:style-name="P6"><text:span text:style-name="T1">Соединения деталей: разъемные и неразъемные. Конструкция и расчеты соединений на прочность.</text:span></text:p>
      <text:p text:style-name="P6"><text:span text:style-name="T1">Проектирование зубчатых передач в приводах механизмов. Основные их характеристики и геометрия.</text:span></text:p>
      <text:p text:style-name="P5"/>
      <text:p text:style-name="P4">5. Объем дисциплины и виды учебной работы</text:p>
      <text:p text:style-name="P3">Для очной формы обучения(2014-2016):</text:p>
      <text:p text:style-name="P6"><text:soft-page-break/><text:span text:style-name="T1">Объем дисциплины – 2 зачетные единицы (72 час.), в том числе:</text:span></text:p>
      <text:p text:style-name="P6"><text:span text:style-name="T1">лекции – 34 час.</text:span></text:p>
      <text:p text:style-name="P3">практические занятия – 16 час.</text:p>
      <text:p text:style-name="P6"><text:span text:style-name="T1">самостоятельная работа – 22 час.</text:span></text:p>
      <text:p text:style-name="P6"><text:span text:style-name="T1">Форма контроля знаний – зачет.</text:span></text:p>
      <text:p text:style-name="P6"><text:span text:style-name="T1"/></text:p>
      <text:p text:style-name="P3">Для очной формы обучения (2017):</text:p>
      <text:p text:style-name="P6"><text:span text:style-name="T1">Объем дисциплины – 2 зачетные единицы (72 час.), в том числе:</text:span></text:p>
      <text:p text:style-name="P6"><text:span text:style-name="T1">лекции – 36 час.</text:span></text:p>
      <text:p text:style-name="P3">практические занятия – 18 час.</text:p>
      <text:p text:style-name="P6"><text:span text:style-name="T1">самостоятельная работа – 9 час.</text:span></text:p>
      <text:p text:style-name="P3">контроль – 9 час.</text:p>
      <text:p text:style-name="P6"><text:span text:style-name="T1">Форма контроля знаний – зачет.</text:span></text:p>
      <text:p text:style-name="P3"/>
      <text:p text:style-name="P3">Для очно-заочной формы обучения (2014-2015):</text:p>
      <text:p text:style-name="P6"><text:span text:style-name="T1">Объем дисциплины – 2 зачетные единицы (72 час.), в том числе:</text:span></text:p>
      <text:p text:style-name="P6"><text:span text:style-name="T1">лекции – 18 час.</text:span></text:p>
      <text:p text:style-name="P3">практические занятия – 18 час.</text:p>
      <text:p text:style-name="P6"><text:span text:style-name="T1">самостоятельная работа – 36 час.</text:span></text:p>
      <text:p text:style-name="P6"><text:span text:style-name="T1">Форма контроля знаний – зачет.</text:span></text:p>
      <text:p text:style-name="P3"/>
      <text:p text:style-name="P3">Для очно-заочной формы обучения (2016):</text:p>
      <text:p text:style-name="P6"><text:span text:style-name="T1">Объем дисциплины – 2 зачетные единицы (72 час.), в том числе:</text:span></text:p>
      <text:p text:style-name="P6"><text:span text:style-name="T1">лекции – 16 час.</text:span></text:p>
      <text:p text:style-name="P3">практические занятия – 16 час.</text:p>
      <text:p text:style-name="P6"><text:span text:style-name="T1">самостоятельная работа – 31 час.</text:span></text:p>
      <text:p text:style-name="P6"><text:span text:style-name="T1">контроль — 9 час.</text:span></text:p>
      <text:p text:style-name="P3">Форма контроля знаний – зачет.</text:p>
      <text:p text:style-name="P3"><text:soft-page-break/></text:p>
      <text:p text:style-name="P3">Для заочной формы обучения:</text:p>
      <text:p text:style-name="P6"><text:span text:style-name="T1">Объем дисциплины – 2 зачетные единицы (72 час.), в том числе:</text:span></text:p>
      <text:p text:style-name="P6"><text:span text:style-name="T1">лекции – 8 час.</text:span></text:p>
      <text:p text:style-name="P6"><text:span text:style-name="T1">практические занятия – 4 час.</text:span></text:p>
      <text:p text:style-name="P6"><text:span text:style-name="T1">самостоятельная работа – 56 час.</text:span></text:p>
      <text:p text:style-name="P3">контроль – 4 час.</text:p>
      <text:p text:style-name="P6"><text:span text:style-name="T1">Форма контроля знаний – контрольная работа, зач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701 BT" svg:font-family="'News701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2pt" style:font-name-asian="Calibri" style:font-size-asian="12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News701 BT" style:font-name-complex="News701 B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2pt" style:font-name-asian="Calibri" style:font-size-asian="12pt" style:font-name-complex="Symbol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News701 BT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meta:creation-date>2017-12-18T15:45:54.12</meta:creation-date>
    <dc:creator>Кафедра Электрическая</dc:creator>
    <dc:date>2017-12-18T15:54:26.47</dc:date>
    <meta:print-date>2016-02-10T09:34:00</meta:print-date>
    <meta:editing-cycles>5</meta:editing-cycles>
    <meta:editing-duration>P2171DT9H40M16S</meta:editing-duration>
    <meta:document-statistic meta:table-count="0" meta:image-count="0" meta:object-count="0" meta:page-count="4" meta:paragraph-count="72" meta:word-count="609" meta:character-count="4731"/>
    <meta:generator>OpenOffice/4.1.3$Win32 OpenOffice.org_project/413m1$Build-9783</meta:generator>
  </office:meta>
</office:document-meta>
</file>