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2.498cm" fo:margin-right="0cm" fo:line-height="100%" fo:text-indent="0cm" style:auto-text-indent="false"/>
    </style:style>
    <style:style style:name="P8" style:family="paragraph" style:parent-style-name="Standard">
      <style:paragraph-properties fo:margin-left="0cm" fo:margin-right="0cm" fo:line-height="100%" fo:text-indent="1.249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 style:list-style-name="WWNum18">
      <style:paragraph-properties fo:margin-left="0.953cm" fo:margin-right="0cm" fo:margin-top="0cm" fo:margin-bottom="0cm" fo:line-height="100%" fo:text-align="justify" style:justify-single-word="false" fo:text-indent="-0.953cm" style:auto-text-indent="false"/>
    </style:style>
    <style:style style:name="P13" style:family="paragraph" style:parent-style-name="Standard">
      <style:paragraph-properties fo:margin-left="0.9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АННОТАЦИЯ</text:span></text:p>
      <text:p text:style-name="P2"><text:span text:style-name="T1">дисциплины</text:span></text:p>
      <text:p text:style-name="P2"><text:span text:style-name="T1">«ИСТОРИЯ»</text:span></text:p>
      <text:p text:style-name="P4"/>
      <text:p text:style-name="P3"><text:span text:style-name="T1">Специальность – 23.05.05 «Системы обеспечения движения поездов»</text:span></text:p>
      <text:p text:style-name="P1"><text:span text:style-name="T1">Квалификация (степень) выпускника – инженер путей сообщения</text:span></text:p>
      <text:p text:style-name="P1"><text:span text:style-name="T1">Специализации: <text:s/>«Автоматика и телемеханика на железнодорожном транспорте»</text:span></text:p>
      <text:p text:style-name="P7"><text:span text:style-name="T1"><text:s text:c="5"/>«Телекоммуникационные системы и сети железнодорожного транспорта»</text:span></text:p>
      <text:p text:style-name="P1"><text:span text:style-name="T1"><text:s text:c="29"/>«Радиотехнические системы железнодорожного транспорта»</text:span></text:p>
      <text:p text:style-name="P8"><text:span text:style-name="T2">1. Место дисциплины в структуре основной профессиональной образовательной программы</text:span></text:p>
      <text:p text:style-name="P3"><text:span text:style-name="T1">Дисциплина «История» (Б1.Б.2) относится к базовой части и является обязательной.</text:span></text:p>
      <text:p text:style-name="P5"/>
      <text:p text:style-name="P9"><text:span text:style-name="T2">2. Цель и задачи дисциплины</text:span></text:p>
      <text:p text:style-name="P11"><text:span text:style-name="T1">Целью изучения дисциплины является формирование у студентов комплексного представления о культурно-историческом своеобразии России, её месте в мировой и европейской цивилизации; формирование систематизированных знаний об основных закономерностях и особенностях всемирно-исторического процесса, с акцентом на изучение истории России; введение в круг исторических проблем, связанных с областью будущей профессиональной деятельности, выработка навыков получения, анализа и обобщения исторической информации.</text:span></text:p>
      <text:p text:style-name="P11"><text:span text:style-name="T1">Для достижения поставленной цели решаются следующие задачи:</text:span></text:p>
      <text:list xml:id="list6104208953721309232" text:style-name="WWNum18">
        <text:list-item>
          <text:p text:style-name="P12"><text:span text:style-name="T1"><text:s/>овладение знаниями о движущих силах и закономерностях исторического процесса, месте человека в историческом процессе; политической организации общества;</text:span></text:p>
        </text:list-item>
        <text:list-item>
          <text:p text:style-name="P12"><text:span text:style-name="T1">формирование понимания многообразия культур и цивилизаций в их взаимодействии, многовариантности исторического процесса;</text:span></text:p>
        </text:list-item>
        <text:list-item>
          <text:p text:style-name="P12"><text:span text:style-name="T1">выработка навыков эффективного поиска и критике информации из различных источников;</text:span></text:p>
        </text:list-item>
        <text:list-item>
          <text:p text:style-name="P12"><text:span text:style-name="T1">развитие интереса к отечественному и мировому культурному и научному наследию, его сохранению и преумножению;</text:span></text:p>
        </text:list-item>
        <text:list-item>
          <text:p text:style-name="P12"><text:span text:style-name="T1">развитие морально-нравственных качеств личности, толерантности.</text:span></text:p>
        </text:list-item>
      </text:list>
      <text:p text:style-name="P13"/>
      <text:p text:style-name="P14"><text:span text:style-name="T2">3. Перечень планируемых результатов обучения по дисциплине</text:span></text:p>
      <text:p text:style-name="P3"><text:span text:style-name="T1"><text:s text:c="6"/>Изучение дисциплины направлено на формирование следующих <text:s/>компетенций: ОК-1, ОК-2, ОК-4, ОК- 9, ОК-10.</text:span></text:p>
      <text:p text:style-name="P3"><text:span text:style-name="T1"><text:tab/>В результате освоения дисциплины обучающийся должен:</text:span></text:p>
      <text:p text:style-name="P3"><text:span text:style-name="T1">ЗНАТЬ: </text:span></text:p>
      <text:p text:style-name="P3"><text:span text:style-name="T1"><text:s/>- движущие силы и закономерности исторического процесса, этапы исторического развития России, место и роль России в истории человечества и в современном мире </text:span></text:p>
      <text:p text:style-name="P3"><text:span text:style-name="T1">- иметь представление об источниках исторических знаний и приемах работы с ними; </text:span></text:p>
      <text:p text:style-name="P3"><text:soft-page-break/><text:span text:style-name="T1">УМЕТЬ:</text:span></text:p>
      <text:p text:style-name="P3"><text:span text:style-name="T1">- <text:s/>анализировать современные общественные процессы, опираясь на принципы историзма и научной объективности; </text:span></text:p>
      <text:p text:style-name="P3"><text:span text:style-name="T1">- самостоятельно анализировать научно-историческую, социально-политическую и научно-популярную информацию;</text:span></text:p>
      <text:p text:style-name="P3"><text:span text:style-name="T1">ВЛАДЕТЬ:</text:span></text:p>
      <text:p text:style-name="P3"><text:span text:style-name="T1"><text:s/>- навыками уважительного и бережного отношения к историческому наследию и культурным традициям;</text:span></text:p>
      <text:p text:style-name="P3"><text:span text:style-name="T1"><text:s/>- навыками толерантного восприятия социальных и культурных различий</text:span></text:p>
      <text:p text:style-name="P3"><text:span text:style-name="T1">- <text:s/>навыками письменного аргументированного изложения собственной точки зрения;</text:span></text:p>
      <text:p text:style-name="P3"><text:span text:style-name="T1">- навыками публичной речи, аргументации, ведения дискуссии и полемики.</text:span></text:p>
      <text:p text:style-name="P5"/>
      <text:p text:style-name="P3"><text:span text:style-name="T2">4. Содержание и структура дисциплины</text:span></text:p>
      <text:p text:style-name="P10"><text:span text:style-name="T1">История в системе социально-гуманитарных наук. Основы методологии исторической науки.</text:span></text:p>
      <text:p text:style-name="P10"><text:span text:style-name="T1">Исследователь и исторический источник.</text:span></text:p>
      <text:p text:style-name="P10"><text:span text:style-name="T1">Особенности становления государственности в России и мире</text:span></text:p>
      <text:p text:style-name="P10"><text:span text:style-name="T1">Русские земли в XIII-XV веках и европейское средневековье.</text:span></text:p>
      <text:p text:style-name="P10"><text:span text:style-name="T1">Россия в XVI-XVII веках в контексте развития европейской цивилизации.</text:span></text:p>
      <text:p text:style-name="P10"><text:span text:style-name="T1">Россия и мир в XVIII-XIX веках: попытки модернизации и промышленный переворот.</text:span></text:p>
      <text:p text:style-name="P10"><text:span text:style-name="T1">Россия и мир в XX веке.</text:span></text:p>
      <text:p text:style-name="P10"><text:span text:style-name="T1">Россия и мир в XXI веке.</text:span></text:p>
      <text:p text:style-name="P6"/>
      <text:p text:style-name="P3"><text:span text:style-name="T2">5. Объем дисциплины и виды учебной работы</text:span></text:p>
      <text:p text:style-name="P3"><text:span text:style-name="T1">Для очной формы обучения:</text:span></text:p>
      <text:p text:style-name="P3"><text:span text:style-name="T1">Объем дисциплины – 2 зачетные единицы (72 час.), в том числе:</text:span></text:p>
      <text:p text:style-name="P3"><text:span text:style-name="T1">лекции – 18 час.</text:span></text:p>
      <text:p text:style-name="P3"><text:span text:style-name="T1">практические занятия – 18 час.</text:span></text:p>
      <text:p text:style-name="P3"><text:span text:style-name="T1">самостоятельная работа – 36 час.</text:span></text:p>
      <text:p text:style-name="P3"><text:span text:style-name="T1">Форма контроля знаний – зачет</text:span><text:bookmark text:name="_GoBack"/></text:p>
      <text:p text:style-name="P3"><text:span text:style-name="T1">Для очной формы обучения (2017):</text:span></text:p>
      <text:p text:style-name="P3"><text:soft-page-break/><text:span text:style-name="T1">Объем дисциплины – 2 зачетные единицы (72 час.), в том числе:</text:span></text:p>
      <text:p text:style-name="P3"><text:span text:style-name="T1">лекции – 16 час.</text:span></text:p>
      <text:p text:style-name="P3"><text:span text:style-name="T1">практические занятия – 16 час.</text:span></text:p>
      <text:p text:style-name="P3"><text:span text:style-name="T1">самостоятельная работа – 31 час.</text:span></text:p>
      <text:p text:style-name="P3"><text:span text:style-name="T1">Контроль - 9 час.</text:span></text:p>
      <text:p text:style-name="P5">Форма контроля знаний – зачет</text:p>
      <text:p text:style-name="P3"><text:span text:style-name="T1">Для заочной формы обучения:</text:span></text:p>
      <text:p text:style-name="P3"><text:span text:style-name="T1">Объем дисциплины – 2 зачетные единицы (72 час.), в том числе:</text:span></text:p>
      <text:p text:style-name="P3"><text:span text:style-name="T1">лекции – 4 час.</text:span></text:p>
      <text:p text:style-name="P3"><text:span text:style-name="T1">практические занятия – 4 час.</text:span></text:p>
      <text:p text:style-name="P3"><text:span text:style-name="T1">самостоятельная работа – 60 час.</text:span></text:p>
      <text:p text:style-name="P3"><text:span text:style-name="T1">контроль – 4 час.</text:span></text:p>
      <text:p text:style-name="P3"><text:span text:style-name="T1">Форма контроля знаний – контрольная работа, зачет.</text:span></text:p>
      <text:p text:style-name="P3"><text:span text:style-name="T1"/></text:p>
      <text:p text:style-name="P3"><text:span text:style-name="T1">Для очно-заочной формы обучения:</text:span></text:p>
      <text:p text:style-name="P3"><text:span text:style-name="T1">Объем дисциплины – 2 зачетные единицы (72 час.), в том числе:</text:span></text:p>
      <text:p text:style-name="P3"><text:span text:style-name="T1">лекции – 18 час.</text:span></text:p>
      <text:p text:style-name="P3"><text:span text:style-name="T1">практические занятия – 18 час.</text:span></text:p>
      <text:p text:style-name="P3"><text:span text:style-name="T1">самостоятельная работа – 36 час.</text:span></text:p>
      <text:p text:style-name="P3"><text:span text:style-name="T1">Форма контроля знаний – заче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name-complex="Times New Roman1" style:font-style-complex="itali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38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АЮ</dc:title>
    <meta:initial-creator>Кафедра Электрическая</meta:initial-creator>
    <dc:creator>Кафедра Электрическая</dc:creator>
    <meta:editing-cycles>3</meta:editing-cycles>
    <meta:print-date>2017-02-02T12:46:00</meta:print-date>
    <meta:creation-date>2017-12-18T13:57:56.55</meta:creation-date>
    <dc:date>2017-12-18T14:03:58.38</dc:date>
    <meta:editing-duration>PT2M3S</meta:editing-duration>
    <meta:generator>OpenOffice/4.1.3$Win32 OpenOffice.org_project/413m1$Build-9783</meta:generator>
    <meta:document-statistic meta:table-count="0" meta:image-count="0" meta:object-count="0" meta:page-count="3" meta:paragraph-count="68" meta:word-count="522" meta:character-count="4018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