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>
        <style:tab-stops>
          <style:tab-stop style:position="2.501cm"/>
        </style:tab-stops>
      </style:paragraph-properties>
      <style:text-properties style:font-weight-complex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.501cm"/>
        </style:tab-stops>
      </style:paragraph-properties>
    </style:style>
    <style:style style:name="P9" style:family="paragraph" style:parent-style-name="Standard" style:list-style-name="WW8Num1">
      <style:paragraph-properties fo:margin-left="0cm" fo:margin-right="0cm" fo:text-align="justify" style:justify-single-word="false" fo:text-indent="1.501cm" style:auto-text-indent="false">
        <style:tab-stops>
          <style:tab-stop style:position="1.50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cm"/>
          <style:tab-stop style:position="0.25cm"/>
        </style:tab-stops>
      </style:paragraph-properties>
    </style:style>
    <style:style style:name="P12" style:family="paragraph" style:parent-style-name="Standard" style:list-style-name="WW8Num1">
      <style:paragraph-properties fo:margin-left="1.588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3" style:family="paragraph" style:parent-style-name="Standard" style:list-style-name="WW8Num1">
      <style:paragraph-properties fo:margin-left="1.588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14" style:family="paragraph" style:parent-style-name="Standard">
      <style:paragraph-properties fo:margin-left="2.136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weight-complex="bold"/>
    </style:style>
    <style:style style:name="P15" style:family="paragraph" style:parent-style-name="Standard">
      <style:paragraph-properties fo:margin-left="0cm" fo:margin-right="0cm" fo:text-indent="1.27cm" style:auto-text-indent="false"/>
    </style:style>
    <style:style style:name="P16" style:family="paragraph" style:parent-style-name="Standard">
      <style:paragraph-properties fo:margin-left="0cm" fo:margin-right="0.011cm" fo:text-align="justify" style:justify-single-word="false" fo:hyphenation-ladder-count="no-limit" fo:text-indent="1.27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List_20_Paragraph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</style:style>
    <style:style style:name="P20" style:family="paragraph" style:parent-style-name="List_20_Paragraph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fo:font-size="12pt" style:font-size-asian="12pt" style:font-name-complex="Times New Roman" style:font-size-complex="12pt"/>
    </style:style>
    <style:style style:name="P21" style:family="paragraph" style:parent-style-name="List_20_Paragraph" style:list-style-name="WW8Num6">
      <style:paragraph-properties fo:margin-left="1.588cm" fo:margin-right="0cm" fo:text-align="justify" style:justify-single-word="false" fo:text-indent="0cm" style:auto-text-indent="false"/>
    </style:style>
    <style:style style:name="P22" style:family="paragraph" style:parent-style-name="List_20_Paragraph" style:list-style-name="WW8Num6">
      <style:paragraph-properties fo:margin-left="1.588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23" style:family="paragraph" style:parent-style-name="List_20_Paragraph">
      <style:paragraph-properties fo:margin-left="1.588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font-weight="bold" style:font-weight-asian="bold"/>
    </style:style>
    <style:style style:name="P24" style:family="paragraph" style:parent-style-name="zag">
      <style:paragraph-properties fo:margin-left="0cm" fo:margin-right="0cm" fo:text-indent="0cm" style:auto-text-indent="false"/>
    </style:style>
    <style:style style:name="P25" style:family="paragraph" style:parent-style-name="Обычный_20__28_веб_29_">
      <style:paragraph-properties fo:margin-left="0cm" fo:margin-right="0cm" fo:text-indent="1.27cm" style:auto-text-indent="false"/>
    </style:style>
    <style:style style:name="P26" style:family="paragraph" style:parent-style-name="Обычный_20__28_веб_29_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Times New Roman" style:font-size-complex="12pt"/>
    </style:style>
    <style:style style:name="T6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АННОТАЦИЯ</text:p>
      <text:p text:style-name="P1">Дисциплины</text:p>
      <text:p text:style-name="P1">«<text:span text:style-name="T1">ОБЩИЙ КУРС ЖЕЛЕЗНОДОРОЖНОГО ТРАНСПОРТА</text:span>»</text:p>
      <text:p text:style-name="P2"><text:s/></text:p>
      <text:p text:style-name="Standard">Специальность – 23.05.05 <text:s/>«<text:span text:style-name="T1">Системы обеспечения движения поездов</text:span>»</text:p>
      <text:p text:style-name="Standard">Квалификация (степень) выпускника – инженер путей сообщения</text:p>
      <text:p text:style-name="P1">Специализация – «Автоматика и телемеханика на железнодорожном транспорте»</text:p>
      <text:p text:style-name="Standard">«Телекоммуникационные системы и сети железнодорожного транспорта»</text:p>
      <text:p text:style-name="Standard"/>
      <text:p text:style-name="P3"><text:span text:style-name="T3">1. Место дисциплины в структуре основной профессиональной образовательной программы</text:span></text:p>
      <text:p text:style-name="P7">Дисциплина «Общий курс железнодорожного транспорта» (Б1.Б.28) относится к базовой части и является обязательной.</text:p>
      <text:p text:style-name="P7"/>
      <text:p text:style-name="P24"><text:span text:style-name="T4">2. Цель и задачи дисциплины</text:span></text:p>
      <text:p text:style-name="P19"><text:span text:style-name="T5">Целью изучения дисциплины «Общий курс железнодорожного транспорта» является </text:span><text:span text:style-name="T4">получение цельного представления о железнодорожном транспорте, его месте в единой транспортной системе страны, а также приобретение необходимых первичных знаний об избранной специальности и всех смежных отраслях железнодорожного транспорта и их взаимосвязи.</text:span></text:p>
      <text:p text:style-name="P20">Для достижения поставленной цели решаются следующие задачи:</text:p>
      <text:list xml:id="list3765451016315018620" text:style-name="WW8Num6">
        <text:list-item>
          <text:p text:style-name="P21"><text:span text:style-name="T5">усвоение </text:span><text:span text:style-name="T4">нормативных документов, регламентирующих работу железных дорог</text:span><text:span text:style-name="T5">;</text:span></text:p>
        </text:list-item>
        <text:list-item>
          <text:p text:style-name="P22"><text:span text:style-name="T4">усвоение принципа взаимодействия и слаженности в работе всех хозяйств и подразделений, обеспечивающего безопасность движения поездов</text:span><text:span text:style-name="T5">;</text:span></text:p>
        </text:list-item>
        <text:list-item>
          <text:p text:style-name="P22"><text:span text:style-name="T4">усвоение принципов организации движения поездов, систем управления перевозочным процессом и принципах её автоматизации</text:span><text:span text:style-name="T5">.</text:span></text:p>
        </text:list-item>
      </text:list>
      <text:p text:style-name="P23"/>
      <text:p text:style-name="Standard"><text:span text:style-name="T3">3</text:span>. <text:span text:style-name="T3">Перечень планируемых результатов обучения по дисциплине</text:span></text:p>
      <text:p text:style-name="P26">Изучение дисциплины направлено на формирование следующих <text:s/>компетенций: ОК-6,8 и ПК-2, ПК-3,ПК-11.</text:p>
      <text:p text:style-name="P26"/>
      <text:p text:style-name="P26">В результате освоения дисциплины обучающийся должен: </text:p>
      <text:p text:style-name="P8">ЗНАТЬ:</text:p>
      <text:list xml:id="list7858452287247091510" text:style-name="WW8Num1">
        <text:list-item>
          <text:p text:style-name="P9">основные понятия о транспорте и транспортных системах;</text:p>
        </text:list-item>
        <text:list-item>
          <text:p text:style-name="P12">основные характеристики железнодорожного транспорта, техники и технологии, организации работы, инженерных сооружений, систем управления;</text:p>
        </text:list-item>
        <text:list-item>
          <text:p text:style-name="P9">стратегию развития железнодорожного транспорта.</text:p>
        </text:list-item>
      </text:list>
      <text:p text:style-name="P10">УМЕТЬ:</text:p>
      <text:list xml:id="list31710903" text:continue-numbering="true" text:style-name="WW8Num1">
        <text:list-item>
          <text:p text:style-name="P13">демонстрировать основные сведения о транспорте, транспортных системах, характеристиках различных видов транспорта, об организации работы системы энергоснабжения, инженерных сооружениях железнодорожного транспорта;</text:p>
        </text:list-item>
      </text:list>
      <text:p text:style-name="P11">ВЛАДЕТЬ:</text:p>
      <text:list xml:id="list31730788" text:continue-numbering="true" text:style-name="WW8Num1">
        <text:list-item>
          <text:p text:style-name="P4">основами устройства железных дорог, организации движения и перевозок.</text:p>
        </text:list-item>
      </text:list>
      <text:p text:style-name="P14"/>
      <text:p text:style-name="P5">4. Содержание и структура дисциплины</text:p>
      <text:p text:style-name="P15">Общие сведения о железнодорожном транспорте</text:p>
      <text:p text:style-name="P25">Путь и путевое хозяйство</text:p>
      <text:p text:style-name="P25">Электроснабжение железных дорог</text:p>
      <text:p text:style-name="P15">Подвижной состав. Локомотивное и вагонное хозяйства</text:p>
      <text:p text:style-name="P16"><text:soft-page-break/>Автоматика, телемеханика и связь</text:p>
      <text:p text:style-name="P16">Раздельные пункты</text:p>
      <text:p text:style-name="P25">Организация перевозок и движение поездов</text:p>
      <text:p text:style-name="Обычный_20__28_веб_29_"/>
      <text:p text:style-name="P6">5. Объем дисциплины и виды учебной работы</text:p>
      <text:p text:style-name="P17">Для очной формы обучения:</text:p>
      <text:p text:style-name="P3">Объем дисциплины – 4 зачетные единицы (144 часа), в том числе:</text:p>
      <text:p text:style-name="P3">лекции – 18 час.</text:p>
      <text:p text:style-name="P3">практические занятия – 18 час.</text:p>
      <text:p text:style-name="P3">самостоятельная работа – 63 час.</text:p>
      <text:p text:style-name="P3">контроль - 45 час.</text:p>
      <text:p text:style-name="P3">Форма контроля знаний – экзамен</text:p>
      <text:p text:style-name="Standard"/>
      <text:p text:style-name="P17">Для очно-заочной формы обучения:</text:p>
      <text:p text:style-name="P3">Объем дисциплины – 4 зачетные единицы (144 часа), в том числе:</text:p>
      <text:p text:style-name="P3">лекции – 16 час.</text:p>
      <text:p text:style-name="P3">практические занятия – 16 час.</text:p>
      <text:p text:style-name="P3">самостоятельная работа – 76 час.</text:p>
      <text:p text:style-name="P3">контроль – 36 час.</text:p>
      <text:p text:style-name="P3">Форма контроля знаний – экзамен</text:p>
      <text:p text:style-name="Standard"/>
      <text:p text:style-name="P17">Для заочной формы обучения:</text:p>
      <text:p text:style-name="P3">Объем дисциплины – 4 зачетные единицы (144 часа), в том числе:</text:p>
      <text:p text:style-name="P3">лекции – 4 час.</text:p>
      <text:p text:style-name="P3">практические занятия – 4 час.</text:p>
      <text:p text:style-name="P3">самостоятельная работа – 127 час.</text:p>
      <text:p text:style-name="P3">контроль – 9 час.</text:p>
      <text:p text:style-name="P3">Форма контроля знаний – контрольная работа, экзаме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Calibri" style:font-name-asian="Calibri" style:font-name-complex="Calibri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language="none" fo:country="none" fo:font-weight="bold" style:letter-kerning="true" style:font-size-asian="16pt" style:font-weight-asian="bold" style:font-name-complex="Cambria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Calibri" style:font-size-asian="13pt" style:font-style-asian="italic" style:font-weight-asian="bold" style:font-name-complex="Calibri" style:font-size-complex="13pt" style:font-style-complex="italic" style:font-weight-complex="bold"/>
    </style:style>
    <style:style style:name="Обычный_20__28_веб_29_" style:display-name="Обычный (веб)" style:family="paragraph" style:parent-style-name="Standard"/>
    <style:style style:name="zag" style:family="paragraph" style:parent-style-name="Standard">
      <style:paragraph-properties fo:margin-left="0cm" fo:margin-right="0cm" fo:text-indent="0.988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zagsait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abzac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font-size="14pt" style:font-name-asian="Calibri" style:font-size-asian="14pt" style:font-name-complex="Tahoma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12pt" style:font-size-asian="12pt" style:font-name-complex="Symbol" style:font-size-complex="12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Заголовок_20_5_20_Знак" style:display-name="Заголовок 5 Знак" style:family="text">
      <style:text-properties fo:font-size="13pt" fo:language="ru" fo:country="RU" fo:font-style="italic" fo:font-weight="bold" style:font-size-asian="13pt" style:font-style-asian="italic" style:font-weight-asian="bold" style:font-size-complex="13pt" style:language-complex="ar" style:country-complex="SA" style:font-style-complex="italic" style:font-weight-complex="bold"/>
    </style:style>
    <style:style style:name="Основной_20_текст_20_Знак" style:display-name="Основной текст Знак" style:family="text">
      <style:text-properties fo:font-size="12pt" fo:language="ru" fo:country="RU" style:font-name-asian="Calibri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ТВЕРЖДАЮ</dc:title>
    <meta:initial-creator>Кафедра Электрическая</meta:initial-creator>
    <meta:creation-date>2017-12-18T11:52:45.29</meta:creation-date>
    <dc:creator>Кафедра Электрическая</dc:creator>
    <dc:date>2017-12-18T11:53:52.07</dc:date>
    <meta:print-date>2015-03-02T11:25:00</meta:print-date>
    <meta:editing-cycles>3</meta:editing-cycles>
    <meta:editing-duration>P2171DT9H32M51S</meta:editing-duration>
    <meta:document-statistic meta:table-count="0" meta:image-count="0" meta:object-count="0" meta:page-count="2" meta:paragraph-count="57" meta:word-count="386" meta:character-count="2999"/>
    <meta:generator>OpenOffice/4.1.3$Win32 OpenOffice.org_project/413m1$Build-9783</meta:generator>
  </office:meta>
</office:document-meta>
</file>