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3.731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name-asian="TimesNewRomanPSM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НОТАЦИЯ</text:span></text:p>
      <text:p text:style-name="P1"><text:span text:style-name="T1">дисциплины</text:span></text:p>
      <text:p text:style-name="P1"><text:span text:style-name="T1">«РУССКИЙ ЯЗЫК И КУЛЬТУРА РЕЧИ»</text:span></text:p>
      <text:p text:style-name="P5"/>
      <text:p text:style-name="P2"><text:span text:style-name="T1">Направление подготовки – 23.05.05 «Системы обеспечения движения поездов». </text:span></text:p>
      <text:p text:style-name="P2"><text:span text:style-name="T1">Квалификация (степень) выпускника – инженер путей сообщения.</text:span></text:p>
      <text:p text:style-name="P3"><text:span text:style-name="T1">Специализации – «Автоматика и телемеханика на железнодорожном транспорте», «Телекоммуникационные системы и сети железнодорожного транспорта», «Радиотехнические системы на железнодорожном транспорте»</text:span></text:p>
      <text:p text:style-name="P6"/>
      <text:p text:style-name="P2"><text:span text:style-name="T3">1. Место дисциплины в структуре основной профессиональной образовательной программы </text:span></text:p>
      <text:p text:style-name="P8"><text:span text:style-name="T2">Дисциплина Б1.Б.12 «Русский язык и культура речи» относится к </text:span><text:span text:style-name="T1">базовой части </text:span><text:span text:style-name="T4">и является обязательной</text:span><text:span text:style-name="T2">.</text:span></text:p>
      <text:p text:style-name="P2"><text:span text:style-name="T3">2. Цель и задачи дисциплины.</text:span><text:span text:style-name="T1"> </text:span></text:p>
      <text:p text:style-name="P8"><text:span text:style-name="T3">Целью </text:span><text:span text:style-name="T1">изучения дисциплины </text:span><text:span text:style-name="T2">«Русский язык и культура речи» </text:span><text:span text:style-name="T1">является повышение уровня практического владения современным русским литературным языком у специалистов нефилологического профиля в разных сферах функционирования русского языка, в письменной и устной его разновидностях. Овладение новыми навыками и знаниями в этой области и совершенствование имеющихся неотделимо от углубления понимания основных характерных свойств русского языка как средства общения и передачи информации, а также расширения общегуманитарного кругозора, опирающегося на владение богатым коммуникативным, познавательным и эстетическим потенциалом русского языка.</text:span></text:p>
      <text:p text:style-name="P2"><text:span text:style-name="T1">Для достижения поставленных целей решаются следующие </text:span><text:span text:style-name="T3">задачи</text:span><text:span text:style-name="T1">:</text:span></text:p>
      <text:p text:style-name="P9"><text:span text:style-name="T1">−<text:tab/>помочь студентам овладеть культурой общения в жизненно актуальных сферах деятельности, прежде всего - в речевых ситуациях, связанных с будущей профессией;</text:span></text:p>
      <text:list xml:id="list1046849891986244866" text:style-name="WWNum1">
        <text:list-item>
          <text:p text:style-name="P10"><text:span text:style-name="T1">повысить их общую культуру, уровень гуманитарной образованности и гуманитарного мышления;</text:span></text:p>
        </text:list-item>
        <text:list-item>
          <text:p text:style-name="P10"><text:span text:style-name="T1">сформировать навыки языковой компетенции для участия в научных дискуссиях и процедурах защиты научных работ различного уровня, выступления с докладами и сообщениями по тематике проводимых исследований.</text:span></text:p>
        </text:list-item>
      </text:list>
      <text:p text:style-name="P9"><text:span text:style-name="T1">−<text:tab/>развить коммуникативные способности, сформировать психологическую готовность эффективно взаимодействовать с партнером по общению, стремление найти свой стиль и приемы общения, выработать собственную систему речевого самосовершенствования;</text:span></text:p>
      <text:p text:style-name="P9"><text:span text:style-name="T1">−<text:tab/>способствовать формированию открытой для общения (коммуникабельной) личности, имеющей высокий рейтинг в системе современных социальных ценностей;</text:span></text:p>
      <text:p text:style-name="P9"><text:span text:style-name="T1">−<text:tab/>сформировать у студентов навыки правильной, грамотной речи, позволяющей им регулировать речевое поведение, используя стилистические </text:span><text:soft-page-break/><text:span text:style-name="T1">богатства русского языка в дальнейшей учебной деятельности, будущей профессии.</text:span></text:p>
      <text:p text:style-name="P2"><text:span text:style-name="T3">3. Перечень планируемых результатов обучения по дисциплине.</text:span></text:p>
      <text:p text:style-name="P8"><text:span text:style-name="T1">Изучение дисциплины направлено на формирование следующих компетенций: ОК – 2.</text:span></text:p>
      <text:p text:style-name="P8"><text:span text:style-name="T1">В результате изучения дисциплины студент должен ЗНАТЬ:</text:span></text:p>
      <text:p text:style-name="P9"><text:span text:style-name="T1">−<text:tab/>основы культуры речи;</text:span></text:p>
      <text:p text:style-name="P9"><text:span text:style-name="T1">−<text:tab/>различные нормы литературного языка с его вариантами;</text:span></text:p>
      <text:p text:style-name="P9"><text:span text:style-name="T1">-<text:tab/>функциональные стили речи с одновременным расширением знаний о стилях, их признаки, правила их использования;</text:span></text:p>
      <text:p text:style-name="P9"><text:span text:style-name="T1">−<text:tab/>основы ораторского искусства, представление о речи как инструменте эффективного общения.</text:span></text:p>
      <text:p text:style-name="P9"><text:span text:style-name="T1">УМЕТЬ:</text:span></text:p>
      <text:p text:style-name="P9"><text:span text:style-name="T1">−<text:tab/>анализировать свою речь и речь собеседника с точки зрения ее нормативности и соответствия другим критериям хорошей литературной речи;</text:span></text:p>
      <text:p text:style-name="P9"><text:span text:style-name="T1">−<text:tab/>ориентироваться в различных речевых ситуациях, учитывать, кто, кому, что, с какой целью, где и когда говорит (пишет);</text:span></text:p>
      <text:p text:style-name="P9"><text:span text:style-name="T1">−<text:tab/>устанавливать речевой контакт и корректировать свое поведение в соответствии с речевой ситуацией профессионального общения и коммуникативным намерением; </text:span></text:p>
      <text:p text:style-name="P9"><text:span text:style-name="T1">−<text:tab/>составлять официальные письма, служебные записки, постановления, решения собраний, рекламные объявления, инструкции,</text:span></text:p>
      <text:p text:style-name="P9"><text:span text:style-name="T1">−<text:tab/>править (редактировать) написанное</text:span></text:p>
      <text:p text:style-name="P9"><text:span text:style-name="T1">−<text:tab/>грамотно оформлять устные высказывания, следуя нормам русского литературного языка.</text:span></text:p>
      <text:p text:style-name="P11"><text:span text:style-name="T1">ВЛАДЕТЬ:<text:tab/></text:span></text:p>
      <text:p text:style-name="P9"><text:span text:style-name="T1">−<text:tab/>такими жанрами устной речи, которые необходимы для свободного общения в процессе трудовой деятельности и, в частности, уметь вести деловую беседу, обмениваться информацией, давать оценку, вести дискуссию и участвовать в ней, выступать на собраниях с отчетами, докладами, критическими замечаниями и предложениями, соблюдать правила речевого этикета;</text:span></text:p>
      <text:p text:style-name="P9"><text:span text:style-name="T1">−<text:tab/>профессионально значимыми письменными жанрами, писать научные, информационные и критические тексты.</text:span></text:p>
      <text:p text:style-name="P9"><text:span text:style-name="T1">−<text:tab/>культурой мышления, способностью к восприятию информации, обобщению и анализу.</text:span></text:p>
      <text:p text:style-name="P2"><text:span text:style-name="T3">4. Содержание и структура дисциплины.</text:span></text:p>
      <text:p text:style-name="P4"><text:span text:style-name="T1">Язык и речь</text:span></text:p>
      <text:p text:style-name="P4"><text:span text:style-name="T1">Функциональные стили русского языка</text:span></text:p>
      <text:p text:style-name="P4"><text:span text:style-name="T1">Риторика</text:span></text:p>
      <text:p text:style-name="P4"><text:span text:style-name="T1">Литературный язык</text:span></text:p>
      <text:p text:style-name="P2"><text:span text:style-name="T1">Норма литературного языка</text:span></text:p>
      <text:p text:style-name="P2"><text:span text:style-name="T3">5. Объем дисциплины и виды учебной работы </text:span></text:p>
      <text:p text:style-name="P2"><text:span text:style-name="T1">Объем дисциплины – 2 зачетные единицы (72 час.), в том числе:</text:span></text:p>
      <text:p text:style-name="P2"><text:soft-page-break/><text:span text:style-name="T1">для очной дневной формы – практические занятия – 36 час.. самостоятельная работа – 36 час;</text:span></text:p>
      <text:p text:style-name="P2"><text:span text:style-name="T1">для очно-заочной формы – практические занятия – 18 час.. самостоятельная работа – 54 час;</text:span></text:p>
      <text:p text:style-name="P2"><text:bookmark text:name="_GoBack"/><text:span text:style-name="T1">для заочной формы – практические занятия 8 час., самостоятельная работа 60 час., контроль 4 час.</text:span></text:p>
      <text:p text:style-name="P2"><text:span text:style-name="T1">Форма контроля знаний – зачет (для очной и очно-заочной форм), КЛР и зачет (для заочной формы)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4</meta:editing-cycles>
    <meta:creation-date>2017-12-18T17:26:56.80</meta:creation-date>
    <dc:date>2017-12-18T17:29:59.53</dc:date>
    <meta:editing-duration>PT3M10S</meta:editing-duration>
    <meta:generator>OpenOffice/4.1.3$Win32 OpenOffice.org_project/413m1$Build-9783</meta:generator>
    <meta:document-statistic meta:table-count="0" meta:image-count="0" meta:object-count="0" meta:page-count="3" meta:paragraph-count="47" meta:word-count="599" meta:character-count="4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