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615cm"/>
        </style:tab-stops>
      </style:paragraph-properties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Num1">
      <style:paragraph-properties fo:margin-left="-0.25cm" fo:margin-right="0cm" fo:margin-top="0cm" fo:margin-bottom="0cm" fo:line-height="100%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4" style:family="paragraph" style:parent-style-name="Standard" style:list-style-name="WWNum1">
      <style:paragraph-properties fo:margin-left="-0.25cm" fo:margin-right="0cm" fo:margin-top="0cm" fo:margin-bottom="0cm" fo:line-height="100%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Абзац_20_списка1">
      <style:paragraph-properties fo:margin-left="0cm" fo:margin-right="0cm" fo:text-align="justify" style:justify-single-word="false" fo:text-indent="0cm" style:auto-text-indent="false"/>
      <style:text-properties style:font-name-complex="Times New Roman1" style:font-size-complex="14pt"/>
    </style:style>
    <style:style style:name="P17" style:family="paragraph" style:parent-style-name="Абзац_20_списка1">
      <style:paragraph-properties fo:margin-left="-0.25cm" fo:margin-right="0cm" fo:text-align="justify" style:justify-single-word="false" fo:text-indent="1.251cm" style:auto-text-indent="false"/>
    </style:style>
    <style:style style:name="P18" style:family="paragraph" style:parent-style-name="Абзац_20_списка1" style:list-style-name="WWNum2">
      <style:paragraph-properties fo:margin-left="-0.25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Абзац_20_списка1" style:list-style-name="WWNum2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style:font-name-complex="Times New Roman1" style:font-size-complex="14pt"/>
    </style:style>
    <style:style style:name="T5" style:family="text">
      <style:text-properties style:font-name-complex="Times New Roman1" style:font-size-complex="14pt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АННОТАЦИЯ</text:span></text:p>
      <text:p text:style-name="P1"><text:span text:style-name="T1">Дисциплины</text:span></text:p>
      <text:p text:style-name="P8"><text:span text:style-name="T1">«</text:span><text:bookmark-start text:name="_GoBack"/><text:span text:style-name="T1">ИНФОРМАЦИОННО-ТЕЛЕКОММУНИКАЦИОННЫЕ ТЕХНОЛОГИИ В ОБЕСПЕЧЕНИИ БЕЗОПАСНОСТИ СОЦИУМА</text:span><text:bookmark-end text:name="_GoBack"/><text:span text:style-name="T1">»</text:span></text:p>
      <text:p text:style-name="P9"/>
      <text:p text:style-name="P7"><text:span text:style-name="T1">Специальность подготовки – 23.05.05 «Системы обеспечения движения поездов» </text:span></text:p>
      <text:p text:style-name="P7"><text:span text:style-name="T1">Квалификация (степень) выпускника – специалист</text:span></text:p>
      <text:p text:style-name="P7"><text:span text:style-name="T1">Специализация <text:s/>– «Телекоммуникационные системы и сети железнодорожного транспорта»</text:span></text:p>
      <text:p text:style-name="P5"><text:span text:style-name="T2">1. Место дисциплины в структуре основной профессиональной образовательной программы</text:span></text:p>
      <text:p text:style-name="P11"><text:span text:style-name="T1">Дисциплина «Информационные и телекоммуникационные технологии в обеспечении безопасности социума» (Б1.В.ДВ.1.2) относится к вариативной части профессионального цикла и является дисциплиной по выбору.</text:span></text:p>
      <text:p text:style-name="P16"/>
      <text:p text:style-name="P10"><text:span text:style-name="T2">2. Цель и задачи дисциплины</text:span></text:p>
      <text:p text:style-name="P17"><text:span text:style-name="T5">Целью изучения дисциплины «Информационные и телекоммуникационные технологии в обеспечении безопасности социума» </text:span><text:span text:style-name="T4">является </text:span><text:span text:style-name="T5">формирование начальных представлений об информационных и телекоммуникационных технологиях, объектах защиты и проблемах обеспечения информационной безопасности в телекоммуникационных системах </text:span><text:span text:style-name="T4">железнодорожного транспорта</text:span><text:span text:style-name="T5">.</text:span></text:p>
      <text:p text:style-name="P17"><text:span text:style-name="T4">Для достижения поставленной цели решаются следующие задачи:</text:span></text:p>
      <text:list xml:id="list5640938113317253915" text:style-name="WWNum2">
        <text:list-item>
          <text:p text:style-name="P18"><text:span text:style-name="T4">изучение структуры, состава и назначения телекоммуникационных систем, их роли и места в обеспечении безопасности социума; </text:span></text:p>
        </text:list-item>
        <text:list-item>
          <text:p text:style-name="P18"><text:span text:style-name="T4">изучение принципов реализации телекоммуникационных технологий в современных телекоммуникационных системах железнодорожного транспорта;</text:span></text:p>
        </text:list-item>
        <text:list-item>
          <text:p text:style-name="P18"><text:span text:style-name="T4">получение навыков в анализе уязвимостей, угроз и атак на информационные объекты телекоммуникационных систем железнодорожного транспорта; </text:span></text:p>
        </text:list-item>
        <text:list-item>
          <text:p text:style-name="P19"><text:span text:style-name="T4">изучение методов и средств обеспечения информационной безопасности в телекоммуникационных системах железнодорожного транспорта.</text:span></text:p>
        </text:list-item>
      </text:list>
      <text:p text:style-name="P10"><text:span text:style-name="T2">3. Перечень планируемых результатов обучения по дисциплине</text:span></text:p>
      <text:p text:style-name="P5"><text:span text:style-name="T1">Изучение дисциплины направлено на формирование следующих компетенций: ОК:8, 11; ОПК-4; ПСК-3.3.</text:span></text:p>
      <text:p text:style-name="P12"><text:soft-page-break/><text:span text:style-name="T3">Планируемыми результатами обучения по дисциплине являются: приобретение знаний, умений, навыков и/или опыта деятельности.</text:span></text:p>
      <text:p text:style-name="P12"><text:span text:style-name="T3">В результате освоения дисциплины обучающийся должен:</text:span></text:p>
      <text:p text:style-name="P12"><text:span text:style-name="T3">ЗНАТЬ:</text:span></text:p>
      <text:list xml:id="list4730116263846839243" text:style-name="WWNum1">
        <text:list-item>
          <text:p text:style-name="P13"><text:span text:style-name="T3">классификацию и назначение телекоммуникационных систем, основы их построения;</text:span></text:p>
        </text:list-item>
        <text:list-item>
          <text:p text:style-name="P13"><text:span text:style-name="T3">основы формирования, передачи, обработки и хранения информации, а также информационного взаимодействия в телекоммуникационных системах;</text:span></text:p>
        </text:list-item>
        <text:list-item>
          <text:p text:style-name="P13"><text:span text:style-name="T3">основные информационные объекты телекоммуникационных систем;</text:span></text:p>
        </text:list-item>
        <text:list-item>
          <text:p text:style-name="P13"><text:span text:style-name="T3">основные проблемы обеспечения безопасности информации в информационных и телекоммуникационных системах.</text:span></text:p>
        </text:list-item>
        <text:list-item>
          <text:p text:style-name="P14"/>
        </text:list-item>
      </text:list>
      <text:p text:style-name="P12"><text:span text:style-name="T3">УМЕТЬ:</text:span></text:p>
      <text:list xml:id="list34222162" text:continue-numbering="true" text:style-name="WWNum1">
        <text:list-item>
          <text:p text:style-name="P13"><text:span text:style-name="T3">анализировать и обобщать современную научно-техническую информацию, материалы по методам обеспечения информационной безопасности социума телекоммуникационных систем;</text:span></text:p>
        </text:list-item>
        <text:list-item>
          <text:p text:style-name="P13"><text:span text:style-name="T3">выявлять тенденции развития информационной безопасности телекоммуникационных систем.</text:span></text:p>
        </text:list-item>
      </text:list>
      <text:p text:style-name="P12"><text:span text:style-name="T3">ВЛАДЕТЬ:</text:span></text:p>
      <text:list xml:id="list34210319" text:continue-numbering="true" text:style-name="WWNum1">
        <text:list-item>
          <text:p text:style-name="P13"><text:span text:style-name="T3">методиками расчета качества функционирования телекоммуникационных систем железнодорожного транспорта при заданном уровне обеспечения информационной безопасности; </text:span></text:p>
        </text:list-item>
        <text:list-item>
          <text:p text:style-name="P13"><text:span text:style-name="T3">методами оценки и выбора рациональных способов обеспечения информационной безопасности в телекоммуникационных системах железнодорожного транспорта.</text:span></text:p>
        </text:list-item>
      </text:list>
      <text:p text:style-name="P5"><text:span text:style-name="T2">4. Содержание и структура дисциплины</text:span></text:p>
      <text:p text:style-name="P5"><text:span text:style-name="T3">Основные положения.</text:span></text:p>
      <text:p text:style-name="P5"><text:span text:style-name="T3">Информация, методы ее представления.</text:span></text:p>
      <text:p text:style-name="P5"><text:span text:style-name="T3">Информационные объекты телекоммуникационных систем.</text:span></text:p>
      <text:p text:style-name="P5"><text:span text:style-name="T3">Телекоммуникационные протоколы и технологии.</text:span></text:p>
      <text:p text:style-name="P6"><text:span text:style-name="T3">Цифровые системы передачи информации.<text:tab/></text:span></text:p>
      <text:p text:style-name="P5"><text:span text:style-name="T3">Сети подвижной связи.</text:span></text:p>
      <text:p text:style-name="P5"><text:soft-page-break/><text:span text:style-name="T3">Национальные интересы и угрозы информационной безопасности социума в информационной сфере.</text:span></text:p>
      <text:p text:style-name="P5"><text:span text:style-name="T3">Методы обеспечения информационной безопасности телекоммуникационных систем.</text:span></text:p>
      <text:p text:style-name="P4"/>
      <text:p text:style-name="P5"><text:span text:style-name="T2">5. Объем дисциплины и виды учебной работы</text:span></text:p>
      <text:p text:style-name="P5"><text:span text:style-name="T1">Объем дисциплины – 2 зачетные единицы (72 час.), в том числе:</text:span></text:p>
      <text:p text:style-name="P5"><text:span text:style-name="T1">Очная 2014-2015 год набора:</text:span></text:p>
      <text:p text:style-name="P5"><text:span text:style-name="T1">лекции – 16 час.</text:span></text:p>
      <text:p text:style-name="P5"><text:span text:style-name="T1">практические занятия</text:span><text:span text:style-name="T6"> </text:span><text:span text:style-name="T1">– 16 час.</text:span></text:p>
      <text:p text:style-name="P5"><text:span text:style-name="T1">самостоятельная работа – 40 час.</text:span></text:p>
      <text:p text:style-name="P5"><text:span text:style-name="T1">Форма контроля знаний – зачет.</text:span></text:p>
      <text:p text:style-name="P5"><text:span text:style-name="T1"/></text:p>
      <text:p text:style-name="P5"><text:span text:style-name="T1">Очная 2016-2017 год набора:</text:span></text:p>
      <text:p text:style-name="P5"><text:span text:style-name="T1">лекции – 16 час.</text:span></text:p>
      <text:p text:style-name="P5"><text:span text:style-name="T1">практические занятия</text:span><text:span text:style-name="T6"> </text:span><text:span text:style-name="T1">– 16 час.</text:span></text:p>
      <text:p text:style-name="P5"><text:span text:style-name="T1">самостоятельная работа – 31 час.</text:span></text:p>
      <text:p text:style-name="P5"><text:span text:style-name="T1">контроль — 9 час.</text:span></text:p>
      <text:p text:style-name="P5"><text:span text:style-name="T1">Форма контроля знаний – зачет.</text:span></text:p>
      <text:p text:style-name="P3"/>
      <text:p text:style-name="Standard"><text:span text:style-name="T1">Очно-заочная 2014-2015 год набора:</text:span></text:p>
      <text:p text:style-name="P5"><text:span text:style-name="T1">лекции – 18 час.</text:span></text:p>
      <text:p text:style-name="P5"><text:span text:style-name="T1">самостоятельная работа – 54 час.</text:span></text:p>
      <text:p text:style-name="P5"><text:span text:style-name="T1">Форма контроля знаний – зачет.</text:span></text:p>
      <text:p text:style-name="P3"/>
      <text:p text:style-name="Standard"><text:span text:style-name="T1">Очно-заочная 2016 год набора:</text:span></text:p>
      <text:p text:style-name="P5"><text:soft-page-break/><text:span text:style-name="T1">лекции – 16 час.</text:span></text:p>
      <text:p text:style-name="P5"><text:span text:style-name="T1">самостоятельная работа – 47 час.</text:span></text:p>
      <text:p text:style-name="P5"><text:span text:style-name="T1">контроль – 9 час.</text:span></text:p>
      <text:p text:style-name="P3">Форма контроля знаний – зачет.</text:p>
      <text:p text:style-name="P3"/>
      <text:p text:style-name="Standard"><text:span text:style-name="T1">Заочная:</text:span></text:p>
      <text:p text:style-name="P5"><text:span text:style-name="T1">лекции – 4 час.</text:span></text:p>
      <text:p text:style-name="P5"><text:span text:style-name="T1">практические занятия</text:span><text:span text:style-name="T6"> </text:span><text:span text:style-name="T1">– 4 час.</text:span></text:p>
      <text:p text:style-name="P5"><text:span text:style-name="T1">самостоятельная работа – 60 час.</text:span></text:p>
      <text:p text:style-name="P5"><text:span text:style-name="T1">контроль – 4 час.</text:span></text:p>
      <text:p text:style-name="P5"><text:span text:style-name="T1">Форма контроля знаний – зачет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771cm" fo:margin-right="0cm" fo:margin-top="0cm" fo:margin-bottom="0cm" fo:line-height="100%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name-complex="Tahoma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Calibri1" style:font-size-asian="12pt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77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77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dc:creator>Кафедра Электрическая</dc:creator>
    <meta:editing-cycles>10</meta:editing-cycles>
    <meta:creation-date>2017-12-19T13:52:08.27</meta:creation-date>
    <dc:date>2017-12-19T14:02:23.66</dc:date>
    <meta:editing-duration>PT10M30S</meta:editing-duration>
    <meta:generator>OpenOffice/4.1.3$Win32 OpenOffice.org_project/413m1$Build-9783</meta:generator>
    <meta:document-statistic meta:table-count="0" meta:image-count="0" meta:object-count="0" meta:page-count="4" meta:paragraph-count="67" meta:word-count="469" meta:character-count="3988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