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punctuation-wrap="hanging"/>
    </style:style>
    <style:style style:name="P6" style:family="paragraph" style:parent-style-name="Standard" style:list-style-name="WWNum2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msonormalbullet2.gif">
      <style:paragraph-properties fo:text-align="justify" style:justify-single-word="false"/>
    </style:style>
    <style:style style:name="P9" style:family="paragraph" style:parent-style-name="Абзац_20_списка1" style:list-style-name="WWNum4">
      <style:paragraph-properties fo:margin-left="1.259cm" fo:margin-right="0cm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Абзац_20_списка2" style:list-style-name="WWNum5">
      <style:paragraph-properties fo:margin-top="0cm" fo:margin-bottom="0cm" fo:line-height="100%" fo:text-align="justify" style:justify-single-word="false"/>
    </style:style>
    <style:style style:name="P11" style:family="paragraph" style:parent-style-name="Абзац_20_списка2" style:list-style-name="WWNum6">
      <style:paragraph-properties fo:margin-top="0cm" fo:margin-bottom="0cm" fo:line-height="100%"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Абзац_20_списка2" style:list-style-name="WWNum7">
      <style:paragraph-properties fo:margin-top="0cm" fo:margin-bottom="0cm" fo:line-height="100%" fo:text-align="justify" style:justify-single-word="false">
        <style:tab-stops>
          <style:tab-stop style:position="1.27cm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complex="bold"/>
    </style:style>
    <style:style style:name="T4" style:family="text">
      <style:text-properties style:font-style-complex="italic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 style:font-weight-complex="bold"/>
    </style:style>
    <style:style style:name="T10" style:family="text">
      <style:text-properties style:font-size-complex="14pt"/>
    </style:style>
    <style:style style:name="T1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ННОТАЦИЯ</text:p>
      <text:p text:style-name="P1">дисциплины</text:p>
      <text:p text:style-name="P1">«ЭЛЕКТРОПИТАНИЕ И ЭЛЕКТРОСНАБЖЕНИЕ НЕТЯГОВЫХ ПОТРЕБИТЕЛЕЙ»</text:p>
      <text:p text:style-name="P2"/>
      <text:p text:style-name="P3">Специальность– 23.05.05 «Системы обеспечения движения поездов» </text:p>
      <text:p text:style-name="P3">Квалификация выпускника – инженер путей сообщения</text:p>
      <text:p text:style-name="P3">Специализации «<text:span text:style-name="T4">Телекоммуникационные системы и сети железнодорожного транспорта</text:span>», «Радиотехнические системы на железнодорожном транспорте»</text:p>
      <text:p text:style-name="P4"><text:span text:style-name="T2">1. Место дисциплины в структуре основной профессиональной образовательной программы</text:span></text:p>
      <text:p text:style-name="P4">Дисциплина «Электропитание и электроснабжение нетяговых потребителей» (Б1.Б.32) относится к базовой части и является обязательной дисциплиной обучающегося.</text:p>
      <text:p text:style-name="P4"><text:span text:style-name="T2">2. Цель и задачи дисциплины</text:span></text:p>
      <text:p text:style-name="P4">Целью изучения дисциплины является приобретение навыков и получение студентами знаний по вопросам проектирования системы <text:span text:style-name="T3">электропитания нетяговых потребителей,</text:span> эксплуатации и обслуживания устройств электропитания аппаратуры автоматики, телемеханики и связи на железнодорожном транспорте.</text:p>
      <text:p text:style-name="P4">Для достижения поставленной цели решаются следующие задачи:</text:p>
      <text:list xml:id="list1661906984714426909" text:style-name="WWNum4">
        <text:list-item>
          <text:p text:style-name="P9"><text:span text:style-name="T5">изучение тенденций в развитии устройств </text:span><text:span text:style-name="T6">электропитания и электроснабжения нетяговых потребителей</text:span><text:span text:style-name="T5"> на железнодорожном транспорте</text:span><text:span text:style-name="T7">;</text:span></text:p>
        </text:list-item>
        <text:list-item>
          <text:p text:style-name="P9"><text:span text:style-name="T5">изучение принципов работы устройств электропитания аппаратуры автоматики, телемеханики и связи</text:span><text:span text:style-name="T7">;</text:span></text:p>
        </text:list-item>
        <text:list-item>
          <text:p text:style-name="P9"><text:span text:style-name="T5">получение навыков проектирования системы </text:span><text:span text:style-name="T6">электропитания нетяговых потребителей</text:span><text:span text:style-name="T5"> на основе различных технических средств;</text:span></text:p>
        </text:list-item>
        <text:list-item>
          <text:p text:style-name="P9"><text:span text:style-name="T5">изучение специфики будущей профессии специалистов по эксплуатации, обслуживанию и ремонту устройств электропитания </text:span><text:span text:style-name="T6">нетяговых потребителей</text:span><text:span text:style-name="T5"> на железнодорожном транспорте.</text:span></text:p>
        </text:list-item>
      </text:list>
      <text:p text:style-name="P4"><text:span text:style-name="T2">3. Перечень планируемых результатов обучения по дисциплине</text:span></text:p>
      <text:p text:style-name="P4">Изучение дисциплины направлено на формирование следующих компетенций: ОПК-10, ПК-11, ПК-13.</text:p>
      <text:p text:style-name="P4">В результате освоения дисциплины обучающийся должен:</text:p>
      <text:p text:style-name="P4">ЗНАТЬ:</text:p>
      <text:list xml:id="list1449627003778469111" text:style-name="WWNum5">
        <text:list-item>
          <text:p text:style-name="P10"><text:span text:style-name="T8">тенденции в развитии устройств </text:span><text:span text:style-name="T9">электропитания и электроснабжения нетяговых потребителей</text:span><text:span text:style-name="T8"> на железнодорожном транспорте</text:span><text:span text:style-name="T9">;</text:span></text:p>
        </text:list-item>
        <text:list-item>
          <text:p text:style-name="P10"><text:span text:style-name="T8">основы построения систем электропитания аппаратуры автоматики, телемеханики и связи на основе различных технических средств, методы расчета основных элементов СЭП</text:span><text:span text:style-name="T9">;</text:span></text:p>
        </text:list-item>
        <text:list-item>
          <text:p text:style-name="P10"><text:span text:style-name="T8">принципы работы устройств электропитания </text:span><text:span text:style-name="T9">и электроснабжения нетяговых потребителей</text:span><text:span text:style-name="T8"> на железнодорожном транспорте;</text:span></text:p>
        </text:list-item>
        <text:list-item>
          <text:p text:style-name="P10"><text:span text:style-name="T8">средства защиты систем и устройств обеспечения безопасности движения поездов, технику безопасности при монтаже и эксплуатации устройств электропитания автоматики, телемеханики и связи. </text:span></text:p>
        </text:list-item>
      </text:list>
      <text:p text:style-name="P4">УМЕТЬ:</text:p>
      <text:list xml:id="list9112861148497279305" text:style-name="WWNum2">
        <text:list-item>
          <text:p text:style-name="P6">выполнять расчеты технических характеристик устройств, выбирать энергетически эффективные и экологически безопасные устройства электропитания<text:span text:style-name="T3"> и электроснабжения;</text:span></text:p>
        </text:list-item>
        <text:list-item>
          <text:p text:style-name="P6">проводить измерения и осуществлять контроль параметров оборудования и электросети, выбора оптимальных режимов работы устройств системы электропитания в целях обеспечения бесперебойного электроснабжения аппаратуры автоматики, телемеханики и связи<text:span text:style-name="T3">;</text:span></text:p>
        </text:list-item>
        <text:list-item>
          <text:p text:style-name="P6"><text:soft-page-break/>исследовать и испытывать устройства электропитания как в процессе их разработки и создания, так и в процессе их эксплуатации;</text:p>
        </text:list-item>
      </text:list>
      <text:list xml:id="list4006334313420568279" text:style-name="WWNum6">
        <text:list-item>
          <text:p text:style-name="P11"><text:span text:style-name="T8">определять параметры электрических цепей постоянного и переменного тока, оценить режимы работы устройства электропитания </text:span><text:span text:style-name="T9">и электроснабжения,</text:span><text:span text:style-name="T8"> прогнозировать повреждения в процессе их эксплуатации</text:span><text:span text:style-name="T9">.</text:span></text:p>
        </text:list-item>
      </text:list>
      <text:p text:style-name="P4">ВЛАДЕТЬ:</text:p>
      <text:list xml:id="list33621729" text:continue-list="list9112861148497279305" text:style-name="WWNum2">
        <text:list-item>
          <text:p text:style-name="P6">методиками расчета основных элементов системы <text:span text:style-name="T3">электропитания и электроснабжения нетяговых потребителей</text:span> на железнодорожном транспорте<text:span text:style-name="T3">;</text:span></text:p>
        </text:list-item>
        <text:list-item>
          <text:p text:style-name="P6">методами оценки и выбора рациональных технологических режимов оборудования, электропитания аппаратуры автоматики, телемеханики и связи<text:span text:style-name="T3">;</text:span></text:p>
        </text:list-item>
      </text:list>
      <text:list xml:id="list1461986059935285398" text:style-name="WWNum7">
        <text:list-item>
          <text:p text:style-name="P12"><text:span text:style-name="T8">навыками инженерно-технического работника при эксплуатации, техническом обслуживании и ремонте устройств электропитания </text:span><text:span text:style-name="T9">и электроснабжения нетяговых потребителей</text:span><text:span text:style-name="T8"> на железнодорожном транспорте.</text:span></text:p>
        </text:list-item>
      </text:list>
      <text:p text:style-name="P4"><text:span text:style-name="T2">4. Содержание и структура дисциплины</text:span></text:p>
      <text:p text:style-name="P4">Раздел 1. Основные положения</text:p>
      <text:p text:style-name="P4">Раздел 2. Устройства и оборудование электроснабжения</text:p>
      <text:p text:style-name="P4">Раздел 3. Методы и средства защиты</text:p>
      <text:p text:style-name="P4">Раздел 4. Альтернативные источники энергии</text:p>
      <text:p text:style-name="P4">Раздел 5. Химические источники тока<text:tab/></text:p>
      <text:p text:style-name="P4">Раздел 6. Системы электропитания устройств автоматики и телемеханики</text:p>
      <text:p text:style-name="P4">Раздел 7. Системы электропитания устройств связи и вычислительной техники</text:p>
      <text:p text:style-name="P4">Раздел 8. Выпрямление переменного тока<text:tab/></text:p>
      <text:p text:style-name="P4">Раздел 9. Сглаживающие фильтры<text:tab/></text:p>
      <text:p text:style-name="P4">Раздел 10. Способы регулирования в цепях постоянного и переменного тока<text:tab/></text:p>
      <text:p text:style-name="P4">Раздел 11. Стабилизаторы и преобразователи постоянного напряжения<text:tab/></text:p>
      <text:p text:style-name="P4">Раздел 12. Источники бесперебойного питания<text:tab/></text:p>
      <text:p text:style-name="P4">Раздел 13.<text:span text:style-name="T3">Энергосбережение и энергоэффективность</text:span></text:p>
      <text:p text:style-name="P4">Раздел 14. Системы контроля и управления устройств электропитания<text:tab/></text:p>
      <text:p text:style-name="P4"><text:span text:style-name="T2">5. Объем дисциплины и виды учебной работы</text:span></text:p>
      <text:p text:style-name="P4">Объем дисциплины – 7 зачетных единиц (<text:span text:style-name="T10">252</text:span> час.), в том числе:</text:p>
      <text:p text:style-name="P4"><text:s text:c="5"/>Для очной формы обучения:</text:p>
      <text:p text:style-name="P4">лекции – 48 час.</text:p>
      <text:p text:style-name="P4"><text:span text:style-name="T10">лабораторные работы </text:span>– 48 час.</text:p>
      <text:p text:style-name="P4">самостоятельная работа – 102 час.</text:p>
      <text:p text:style-name="P4"><text:span text:style-name="T11">контроль – 54</text:span> <text:span text:style-name="T11">ч</text:span>ас.</text:p>
      <text:p text:style-name="P4">Для очно-заочной формы обучения 2014 год набора:</text:p>
      <text:p text:style-name="P4">лекции – 52 час.</text:p>
      <text:p text:style-name="P4"><text:span text:style-name="T10">лабораторные работы </text:span>– 34 час.</text:p>
      <text:p text:style-name="P4">самостоятельная работа – 121 час.</text:p>
      <text:p text:style-name="P4"><text:span text:style-name="T11">контроль – 45</text:span> <text:span text:style-name="T11">ч</text:span>ас.</text:p>
      <text:p text:style-name="P4">Для очно-заочной формы обучения 2015-2016 года набора:</text:p>
      <text:p text:style-name="P4">лекции – 48 час.</text:p>
      <text:p text:style-name="P4"><text:span text:style-name="T10">лабораторные работы </text:span>– 32 час.</text:p>
      <text:p text:style-name="P4">самостоятельная работа – 118 час.</text:p>
      <text:p text:style-name="P4"><text:span text:style-name="T11">контроль – 54</text:span> <text:span text:style-name="T11">ч</text:span>ас.</text:p>
      <text:p text:style-name="P5">Для заочной формы обучения:</text:p>
      <text:p text:style-name="P5">лекции – 14 час.</text:p>
      <text:p text:style-name="P5">лабораторные работы – 14 час.</text:p>
      <text:p text:style-name="P5">самостоятельная работа – 211 час.</text:p>
      <text:p text:style-name="P5"><text:span text:style-name="T11">контроль – 13</text:span> <text:span text:style-name="T11">ч</text:span>ас.<text:bookmark text:name="_GoBack"/></text:p>
      <text:p text:style-name="P4">Форма контроля знаний для всех форм обучения – экзамен, зачет, КР.</text:p>
      <text:p text:style-name="Standard"/>
      <text:p text:style-name="P8"><text:soft-page-break/>Каф. «Электрическая связь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4pt" style:font-size-asian="14pt" style:font-name-complex="Tahoma1" style:font-size-complex="10pt"/>
    </style:style>
    <style:style style:name="zag" style:family="paragraph" style:parent-style-name="Standard" style:default-outline-level="" style:list-style-name="">
      <style:paragraph-properties fo:margin-left="0cm" fo:margin-right="0cm" fo:text-indent="0.988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abzac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</style:style>
    <style:style style:name="Normal_20__28_Web_29_" style:display-name="Normal (Web)" style:family="paragraph" style:parent-style-name="Standard" style:default-outline-level="" style:list-style-name=""/>
    <style:style style:name="Абзац_20_списка2" style:display-name="Абзац списка2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msonormalbullet2.gif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Font_20_Style49" style:display-name="Font Style49" style:family="text">
      <style:text-properties style:font-name="Times New Roman" fo:font-size="13pt" style:font-size-asian="13pt" style:font-name-complex="Times New Roman1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72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99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26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3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0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7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4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61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3</dc:title>
    <meta:initial-creator>Кафедра Электрическая</meta:initial-creator>
    <dc:creator>Кафедра Электрическая</dc:creator>
    <meta:editing-cycles>8</meta:editing-cycles>
    <meta:print-date>2016-02-26T10:59:00</meta:print-date>
    <meta:creation-date>2017-12-19T13:40:34.93</meta:creation-date>
    <dc:date>2017-12-19T13:44:36.38</dc:date>
    <meta:editing-duration>PT4M7S</meta:editing-duration>
    <meta:generator>OpenOffice/4.1.3$Win32 OpenOffice.org_project/413m1$Build-9783</meta:generator>
    <meta:document-statistic meta:table-count="0" meta:image-count="0" meta:object-count="0" meta:page-count="3" meta:paragraph-count="71" meta:word-count="596" meta:character-count="492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