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 style:list-style-name="WW8Num5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 style:list-style-name="WW8Num4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 style:list-style-name="WW8Num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list-style-name="WW8Num5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4" style:family="paragraph" style:parent-style-name="Standard" style:list-style-name="WW8Num1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ННОТАЦИЯ</text:p>
      <text:p text:style-name="P8">дисциплины</text:p>
      <text:p text:style-name="P8">«ТЕОРИЯ БЕЗОПАСНОСТИ ДВИЖЕНИЯ ПОЕЗДОВ»</text:p>
      <text:p text:style-name="P1"/>
      <text:p text:style-name="P2">Специальность – 23.05.05 «Системы обеспечения движения поездов»</text:p>
      <text:p text:style-name="P2">Квалификация (степень) выпускника – инженер путей сообщения</text:p>
      <text:p text:style-name="P2">Специализации – «Автоматика и телемеханика на железнодорожном транспорте», «Телекоммуникационные системы и сети железнодорожного транспорта», «Радиотехнические системы на железнодорожном транспорте»</text:p>
      <text:p text:style-name="P2"/>
      <text:p text:style-name="P3">1. Место дисциплины в структуре основной профессиональной образовательной программы</text:p>
      <text:p text:style-name="P2">Дисциплина «Теория безопасности движения поездов» (Б1.Б.34) относится к базовой части и является обязательной.</text:p>
      <text:p text:style-name="P2"/>
      <text:p text:style-name="P3">2. Цель и задачи дисциплины</text:p>
      <text:p text:style-name="P4">Целью изучения дисциплины является формирование у студентов профессиональных компетенций в области обеспечения безопасности движения и эксплуатации железнодорожного транспорта.</text:p>
      <text:p text:style-name="P4">Для достижения поставленной цели при изучении дисциплины решаются задачи освоения студентами знаний, умений и навыков в области экономических, организационно-правовых, технических и иных мер, предпринимаемых органами государственной власти, органами местного самоуправления, организациями железнодорожного транспорта, иными юридическими лицами, а также физическими лицами и направленных на предотвращение транспортных происшествий и снижение риска причинения вреда жизни или здоровью граждан, вреда окружающей среде, имуществу физических или юридических лиц.</text:p>
      <text:p text:style-name="P4"/>
      <text:p text:style-name="P5">3. Перечень планируемых результатов обучения по дисциплине</text:p>
      <text:p text:style-name="P2">Изучение дисциплины направлено на формирование следующих компетенций: ПК-3.</text:p>
      <text:p text:style-name="P2">В результате освоения дисциплины обучающийся должен:</text:p>
      <text:p text:style-name="P4">ЗНАТЬ:</text:p>
      <text:list xml:id="list1145101142426191186" text:style-name="WW8Num1">
        <text:list-item>
          <text:p text:style-name="P14">методы расчета и средства защиты систем и устройств обеспечения безопасности движения поездов;</text:p>
        </text:list-item>
        <text:list-item>
          <text:p text:style-name="P14">правовые нормативно-технические и организационные основы безопасности движения поездов;</text:p>
        </text:list-item>
        <text:list-item>
          <text:p text:style-name="P14"><text:soft-page-break/>средства и методы повышения безопасности в системах обеспечения движения поездов;</text:p>
        </text:list-item>
        <text:list-item>
          <text:p text:style-name="P14">правила технической эксплуатации железных дорог;</text:p>
        </text:list-item>
        <text:list-item>
          <text:p text:style-name="P14">жизненный цикл устройств обеспечения движения поездов;</text:p>
        </text:list-item>
      </text:list>
      <text:p text:style-name="P4">УМЕТЬ:</text:p>
      <text:p text:style-name="P4">оценивать условия обеспечения безопасности движения поездов;</text:p>
      <text:p text:style-name="P4">ВЛАДЕТЬ:</text:p>
      <text:p text:style-name="P4">навыками эксплуатации, технического обслуживания и ремонта устройств обеспечения безопасности движения поездов.</text:p>
      <text:p text:style-name="P4"/>
      <text:p text:style-name="P3">4. Содержание и структура дисциплины</text:p>
      <text:p text:style-name="P1">Раздел 1. Введение</text:p>
      <text:p text:style-name="P1">Раздел 2. Нормативная база безопасности движения поездов</text:p>
      <text:p text:style-name="P1">Раздел 3. Организационная структура обеспечения безопасности движения поездов</text:p>
      <text:p text:style-name="P1">Раздел 4. Классификация и служебное расследование нарушений безопасности движения поездов</text:p>
      <text:p text:style-name="P1">Раздел 5. Правила технической эксплуатации железных дорог Российской Федерации</text:p>
      <text:p text:style-name="P1">Раздел 6. Жизненный цикл систем и технических средств железнодорожного транспорта: ошибки, неисправности, отказы, опасные события на этапах жизненного цикла</text:p>
      <text:p text:style-name="P1">Раздел 7. Комплекс взаимоувязанных показателей надежности, готовности, ремонтопригодности, безопасности и стоимости жизненного цикла</text:p>
      <text:p text:style-name="P1">Раздел 8. Управление рисками нарушений безопасности движения поездов</text:p>
      <text:p text:style-name="P1">Раздел 9. Методы анализа состояния безопасности движения поездов</text:p>
      <text:p text:style-name="P1">Раздел 10.Система менеджмента безопасности движения поездов</text:p>
      <text:p text:style-name="P1">Раздел 11. Информационные системы управления безопасностью движения поездов и надежностью перевозочного процесса</text:p>
      <text:p text:style-name="P1">Раздел 12. Напольные и локомотивные устройства обеспечения безопасности движения поездов</text:p>
      <text:p text:style-name="P1"/>
      <text:p text:style-name="P3">5. Объем дисциплины и виды учебной работы</text:p>
      <text:p text:style-name="P2">Объем дисциплины – 5 зачетных единиц (180 час.), в том числе:</text:p>
      <text:p text:style-name="P2">Для очной формы обучения <text:span text:style-name="T3">2014-2015 </text:span><text:span text:style-name="T4">года набора</text:span>:</text:p>
      <text:list xml:id="list3318612110512306924" text:style-name="WW8Num5">
        <text:list-item>
          <text:p text:style-name="P13"><text:span text:style-name="T1">лекции – 3</text:span><text:span text:style-name="T2">4</text:span><text:span text:style-name="T1"> час.;</text:span></text:p>
        </text:list-item>
        <text:list-item>
          <text:p text:style-name="P10">практические занятия – 16 час.;</text:p>
        </text:list-item>
        <text:list-item>
          <text:p text:style-name="P13"><text:soft-page-break/><text:span text:style-name="T1">самостоятельная работа студентов – 7</text:span><text:span text:style-name="T2">6</text:span><text:span text:style-name="T1"> час.;</text:span></text:p>
        </text:list-item>
        <text:list-item>
          <text:p text:style-name="P10">контроль – 54 час.;</text:p>
        </text:list-item>
      </text:list>
      <text:p text:style-name="P2">Для очной формы обучения <text:span text:style-name="T3">2016-2017 </text:span><text:span text:style-name="T4">года набора</text:span>:</text:p>
      <text:list xml:id="list33545278" text:continue-numbering="true" text:style-name="WW8Num5">
        <text:list-item>
          <text:p text:style-name="P13"><text:span text:style-name="T1">лекции – 3</text:span><text:span text:style-name="T2">2</text:span><text:span text:style-name="T1"> час.;</text:span></text:p>
        </text:list-item>
        <text:list-item>
          <text:p text:style-name="P10">практические занятия – 16 час.;</text:p>
        </text:list-item>
        <text:list-item>
          <text:p text:style-name="P13"><text:span text:style-name="T1">самостоятельная работа студентов – 7</text:span><text:span text:style-name="T2">8</text:span><text:span text:style-name="T1"> час.;</text:span></text:p>
        </text:list-item>
        <text:list-item>
          <text:p text:style-name="P10">контроль – 54 час.;</text:p>
        </text:list-item>
      </text:list>
      <text:p text:style-name="P2">Для очно-заочной формы обучения:</text:p>
      <text:list xml:id="list3103251281505264973" text:style-name="WW8Num4">
        <text:list-item>
          <text:p text:style-name="P11">лекции –16 час.;</text:p>
        </text:list-item>
        <text:list-item>
          <text:p text:style-name="P11">практические занятия – 16 час.;</text:p>
        </text:list-item>
        <text:list-item>
          <text:p text:style-name="P11">самостоятельная работа студентов –112 час.;</text:p>
        </text:list-item>
        <text:list-item>
          <text:p text:style-name="P11">контроль – 36 час.;</text:p>
        </text:list-item>
      </text:list>
      <text:p text:style-name="P2">Для заочной формы обучения:</text:p>
      <text:list xml:id="list6997290629653306013" text:style-name="WW8Num3">
        <text:list-item>
          <text:p text:style-name="P12">лекции – 10 час.;</text:p>
        </text:list-item>
        <text:list-item>
          <text:p text:style-name="P12">практические занятия – 4 час.;</text:p>
        </text:list-item>
        <text:list-item>
          <text:p text:style-name="P12">самостоятельная работа студентов – 157 час.;</text:p>
        </text:list-item>
        <text:list-item>
          <text:p text:style-name="P12">контроль – 9 час.</text:p>
        </text:list-item>
      </text:list>
      <text:p text:style-name="P2">Форма контроля знаний для всех форм обучения – экзамен, курсовая работа.</text:p>
      <text:p text:style-name="P2"/>
      <text:p text:style-name="P2">Кафедра «Электрическая связь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2pt" style:font-size-asian="12pt" style:font-name-complex="Symbol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Слабое_20_выделение" style:display-name="Слабое выделение" style:family="text">
      <style:text-properties fo:color="#808080" fo:font-style="italic" style:font-style-asian="italic" style:font-style-complex="italic"/>
    </style:style>
    <style:style style:name="Текст_20_выноски_20_Знак" style:display-name="Текст выноски Знак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федра Электрическая</meta:initial-creator>
    <meta:creation-date>2017-12-19T13:30:13.12</meta:creation-date>
    <dc:creator>Кафедра Электрическая</dc:creator>
    <dc:date>2017-12-19T13:36:03.06</dc:date>
    <meta:print-date>2017-11-02T16:37:00</meta:print-date>
    <meta:editing-cycles>13</meta:editing-cycles>
    <meta:editing-duration>PT27M12S</meta:editing-duration>
    <meta:generator>OpenOffice/4.1.3$Win32 OpenOffice.org_project/413m1$Build-9783</meta:generator>
    <meta:document-statistic meta:table-count="0" meta:image-count="0" meta:object-count="0" meta:page-count="3" meta:paragraph-count="61" meta:word-count="496" meta:character-count="3918"/>
  </office:meta>
</office:document-meta>
</file>