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00%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text-indent="0.5909in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text-indent="0.5909i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text-indent="0.5909in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list-style-name="WWNum21" style:family="paragraph">
      <style:paragraph-properties fo:widows="0" fo:orphans="0" fo:text-align="justify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list-style-name="WWNum21" style:family="paragraph">
      <style:paragraph-properties fo:widows="0" fo:orphans="0"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list-style-name="WWNum21" style:family="paragraph">
      <style:paragraph-properties fo:widows="0" fo:orphans="0"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.0694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list-style-name="WWNum22" style:family="paragraph">
      <style:paragraph-properties fo:widows="0" fo:orphans="0" fo:text-align="justify" fo:margin-bottom="0in" fo:line-height="100%">
        <style:tab-stops>
          <style:tab-stop style:type="left" style:position="-0.1972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WWNum22" style:family="paragraph">
      <style:paragraph-properties fo:widows="0" fo:orphans="0" fo:text-align="justify" fo:margin-bottom="0in" fo:line-height="100%">
        <style:tab-stops>
          <style:tab-stop style:type="left" style:position="-0.1972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list-style-name="WWNum22" style:family="paragraph">
      <style:paragraph-properties fo:widows="0" fo:orphans="0" fo:text-align="justify" fo:margin-bottom="0in" fo:line-height="100%">
        <style:tab-stops>
          <style:tab-stop style:type="left" style:position="-0.1972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list-style-name="WWNum23" style:family="paragraph">
      <style:paragraph-properties fo:widows="0" fo:orphans="0" fo:text-align="justify" fo:margin-bottom="0in" fo:line-height="100%">
        <style:tab-stops>
          <style:tab-stop style:type="left" style:position="-0.1972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list-style-name="WWNum23" style:family="paragraph">
      <style:paragraph-properties fo:widows="0" fo:orphans="0" fo:text-align="justify" fo:margin-bottom="0in" fo:line-height="100%">
        <style:tab-stops>
          <style:tab-stop style:type="left" style:position="-0.1972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list-style-name="WWNum23" style:family="paragraph">
      <style:paragraph-properties fo:widows="0" fo:orphans="0" fo:text-align="justify" fo:margin-bottom="0in" fo:line-height="100%">
        <style:tab-stops>
          <style:tab-stop style:type="left" style:position="-0.1972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дисциплины</text:span></text:p>
      <text:p text:style-name="P5"><text:span text:style-name="T6">«ПОЛИТОЛОГИЯ»</text:span></text:p>
      <text:p text:style-name="P7"/>
      <text:p text:style-name="P8"><text:span text:style-name="T9">Специальность – 23.05.05 «Система обеспечения движения поездов»</text:span></text:p>
      <text:p text:style-name="P10"><text:span text:style-name="T11">Квалификация (степень) выпускника – инженер путей сообщения</text:span></text:p>
      <text:p text:style-name="P12"><text:span text:style-name="T13">Специализация –<text:s/></text:span><text:span text:style-name="T14">«Автоматика и телемеханика на железнодорожном транспорте», «Радиотехнические системы на железнодорожном транспорте», «Телекоммуникационные системы и сети железнодорожного транспорта», «Электроснабжение железных дорог»</text:span></text:p>
      <text:p text:style-name="P15"><text:span text:style-name="T16">1. Место дисциплины в структуре основн</text:span><text:span text:style-name="T17">ой профессиональной образовательной программы</text:span></text:p>
      <text:p text:style-name="P18"><text:span text:style-name="T19">Дисциплина «Политология» (Б1.Б.6) относится к базовой части и является обязательной дисциплиной.</text:span></text:p>
      <text:p text:style-name="P20"><text:span text:style-name="T21">2. Цель и задачи дисциплины</text:span></text:p>
      <text:p text:style-name="P22"><text:span text:style-name="T23">Целью изучения дисциплины «Политология» является</text:span></text:p>
      <text:p text:style-name="P24"><text:span text:style-name="T25">- ознакомить студентов с концептуал</text:span><text:span text:style-name="T26">ьными основами дисциплины как современной комплексной науки о политике, дать развернутое представление о политике, политических системах, процессах и отношениях;</text:span></text:p>
      <text:p text:style-name="P27"><text:span text:style-name="T28">- очертить круг базовых политических проблем и выделить способы решения политических задач, оп</text:span><text:span text:style-name="T29">ределить критерии для оценки качества политологической теории и политических утверждений;</text:span></text:p>
      <text:p text:style-name="P30"><text:span text:style-name="T31">- сформировать понимание необходимости быть политически образованным и политически самостоятельным гражданином, способным осуществлять политический выбор и нести за н</text:span><text:span text:style-name="T32">его ответственность.</text:span></text:p>
      <text:p text:style-name="P33"><text:span text:style-name="T34">Для достижения поставленной цели решаются следующие задачи:</text:span></text:p>
      <text:list text:style-name="WWNum21">
        <text:list-item>
          <text:p text:style-name="P35"><text:span text:style-name="T36">выработка навыков объективной оценки политологических <text:s/>концепций;</text:span></text:p>
        </text:list-item>
        <text:list-item>
          <text:p text:style-name="P37"><text:span text:style-name="T38">формирование способностей системного анализа политических <text:s/>проблем;</text:span></text:p>
        </text:list-item>
        <text:list-item>
          <text:p text:style-name="P39"><text:span text:style-name="T40">развитие умения логично формулировать,<text:s/></text:span><text:span text:style-name="T41">излагать и аргументировано отстаивать собственное видение проблем, овладение приемами ведения дискуссии, полемики, диалога.</text:span></text:p>
        </text:list-item>
      </text:list>
      <text:p text:style-name="P42"><text:span text:style-name="T43">3. Перечень планируемых результатов обучения по дисциплине</text:span></text:p>
      <text:p text:style-name="P44"><text:span text:style-name="T45"><text:s text:c="6"/>Изучение дисциплины направлено на формирование следующих <text:s/>компетенц</text:span><text:span text:style-name="T46">ий: ОК-10, ОК-11.</text:span></text:p>
      <text:p text:style-name="P47"><text:span text:style-name="T48">В результате освоения дисциплины обучающийся должен:</text:span></text:p>
      <text:p text:style-name="P49"><text:span text:style-name="T50">ЗНАТЬ:</text:span></text:p>
      <text:list text:style-name="WWNum22">
        <text:list-item>
          <text:p text:style-name="P51"><text:span text:style-name="T52">основные принципы и типы политической жизни общества и их специфические черты;</text:span></text:p>
        </text:list-item>
        <text:list-item>
          <text:p text:style-name="P53"><text:span text:style-name="T54">своеобразие политической жизни России и ее места в мировой политике;</text:span></text:p>
        </text:list-item>
        <text:list-item>
          <text:p text:style-name="P55"><text:span text:style-name="T56">выдающиеся достижения мировой<text:s/></text:span><text:span text:style-name="T57">политической мысли.</text:span></text:p>
        </text:list-item>
      </text:list>
      <text:p text:style-name="P58"><text:span text:style-name="T59">УМЕТЬ:</text:span></text:p>
      <text:list text:style-name="WWNum23">
        <text:list-item>
          <text:p text:style-name="P60"><text:span text:style-name="T61">понимать и объяснять феномены современной политической жизни;</text:span></text:p>
        </text:list-item>
        <text:list-item>
          <text:p text:style-name="P62"><text:span text:style-name="T63">аргументировано формировать собственную точку зрения при анализе политических явлений;</text:span></text:p>
        </text:list-item>
        <text:list-item>
          <text:p text:style-name="P64"><text:span text:style-name="T65">уважительно и толерантно относиться к политическим установкам других людей.</text:span></text:p>
        </text:list-item>
      </text:list>
      <text:p text:style-name="P66"><text:span text:style-name="T67">ВЛАДЕТЬ:</text:span></text:p>
      <text:p text:style-name="P68"><text:span text:style-name="T69">-<text:s/></text:span><text:span text:style-name="T70">методикой переговорного процесса;</text:span></text:p>
      <text:soft-page-break/>
      <text:p text:style-name="P71"><text:span text:style-name="T72">- умением отстаивать интересы гражданского общества;</text:span></text:p>
      <text:p text:style-name="P73"><text:span text:style-name="T74">- получением нового политологического знания.</text:span></text:p>
      <text:p text:style-name="P75"/>
      <text:p text:style-name="P76"><text:span text:style-name="T77">4. Содержание и структура дисциплины</text:span></text:p>
      <text:p text:style-name="P78"><text:span text:style-name="T79">Предмет политологии и ее функции.</text:span></text:p>
      <text:p text:style-name="P80"><text:span text:style-name="T81">Политическая власть: сущность и<text:s/></text:span><text:span text:style-name="T82">технологии.</text:span></text:p>
      <text:p text:style-name="P83"><text:span text:style-name="T84">Политическая система общества: понятие и типы.</text:span></text:p>
      <text:p text:style-name="P85"><text:span text:style-name="T86">Государство в политической системе общества.</text:span></text:p>
      <text:p text:style-name="P87"><text:span text:style-name="T88">Политическое лидерство и политические элиты.</text:span></text:p>
      <text:p text:style-name="P89"><text:span text:style-name="T90">Политические режимы.</text:span></text:p>
      <text:p text:style-name="P91"><text:span text:style-name="T92">Политические партии и партийные системы.</text:span></text:p>
      <text:p text:style-name="P93"><text:span text:style-name="T94">Политическая культура.</text:span></text:p>
      <text:p text:style-name="P95"><text:span text:style-name="T96">Международная политика</text:span><text:span text:style-name="T97">.</text:span></text:p>
      <text:p text:style-name="P98"/>
      <text:p text:style-name="P99"><text:span text:style-name="T100">5. Объем дисциплины и виды учебной работы</text:span></text:p>
      <text:p text:style-name="P101"><text:span text:style-name="T102"><text:s text:c="8"/>Для очной формы обучения</text:span><text:span text:style-name="T103"><text:s/>(2014, 2015 гг набора)</text:span><text:span text:style-name="T104">:</text:span></text:p>
      <text:p text:style-name="P105"><text:span text:style-name="T106">Объем дисциплины – 2 зачетные единицы (72 час.), в том числе:</text:span></text:p>
      <text:p text:style-name="P107"><text:span text:style-name="T108">лекции – 18 час.</text:span></text:p>
      <text:p text:style-name="P109"><text:span text:style-name="T110">практические занятия – 18 час.</text:span></text:p>
      <text:p text:style-name="P111"><text:span text:style-name="T112">самостоятельная работа – 36 час.</text:span></text:p>
      <text:p text:style-name="P113">Форма контроля знаний – зачет</text:p>
      <text:p text:style-name="P114"/>
      <text:p text:style-name="P115"><text:span text:style-name="T116">Для очной формы обучения (2016, 2017 гг набора):</text:span></text:p>
      <text:p text:style-name="P117"><text:span text:style-name="T118">Объем дисциплины – 2 зачетные единицы (72 час.), в том числе:</text:span></text:p>
      <text:p text:style-name="P119"><text:span text:style-name="T120">лекции – 16 час.</text:span></text:p>
      <text:p text:style-name="P121"><text:span text:style-name="T122">практические занятия – 16 час.</text:span></text:p>
      <text:p text:style-name="P123">самостоятельная работа – 31 час.</text:p>
      <text:p text:style-name="P124"><text:span text:style-name="T125">контроль – 9 час.</text:span></text:p>
      <text:p text:style-name="P126"><text:span text:style-name="T127">Форма контроля знаний – зачет</text:span></text:p>
      <text:p text:style-name="P128"/>
      <text:p text:style-name="P129"><text:span text:style-name="T130">Для очно-заочной формы обучения (2014, 2015 гг набора):</text:span></text:p>
      <text:p text:style-name="P131"><text:span text:style-name="T132">Объем дисциплины – 2 зачетные единицы (72 час.), в том числе:</text:span></text:p>
      <text:p text:style-name="P133"><text:span text:style-name="T134">лекции – 18 час.</text:span></text:p>
      <text:p text:style-name="P135"><text:span text:style-name="T136">практические занятия – 18 час.</text:span></text:p>
      <text:p text:style-name="P137"><text:span text:style-name="T138">самостоятельная работа – 36 час.</text:span></text:p>
      <text:p text:style-name="P139">Форма контроля знаний – зачет</text:p>
      <text:p text:style-name="P140"/>
      <text:p text:style-name="P141"><text:span text:style-name="T142"><text:s text:c="7"/>Для очно-заочной формы обучения</text:span><text:span text:style-name="T143"><text:s/>(2016 г. набора)</text:span><text:span text:style-name="T144">:</text:span></text:p>
      <text:p text:style-name="P145"><text:span text:style-name="T146">Объем дисциплины – 2 зачетные единицы (72 час.), в том числе:</text:span></text:p>
      <text:p text:style-name="P147"><text:span text:style-name="T148">лекции – 16 час.</text:span></text:p>
      <text:p text:style-name="P149"><text:span text:style-name="T150">практические занятия – 16 час.</text:span></text:p>
      <text:p text:style-name="P151"><text:span text:style-name="T152">самостоятельная работа – 31</text:span><text:span text:style-name="T153"><text:s/>час.</text:span></text:p>
      <text:p text:style-name="P154"><text:span text:style-name="T155">контроль – 9</text:span><text:span text:style-name="T156"><text:s/>час.</text:span></text:p>
      <text:p text:style-name="P157"><text:span text:style-name="T158">Форма контроля знаний – <text:s/>зачет.</text:span></text:p>
      <text:p text:style-name="P159"/>
      <text:p text:style-name="P160"><text:span text:style-name="T161"><text:s text:c="7"/>Для заочной фор</text:span><text:span text:style-name="T162">мы обучения:</text:span></text:p>
      <text:p text:style-name="P163"><text:span text:style-name="T164">Объем дисциплины – 2 зачетные единицы (72 час.), в том числе:</text:span></text:p>
      <text:p text:style-name="P165"><text:span text:style-name="T166">лекции – 4 час.</text:span></text:p>
      <text:p text:style-name="P167"><text:span text:style-name="T168">практические занятия – 4 час.</text:span></text:p>
      <text:p text:style-name="P169"><text:span text:style-name="T170">самостоятельная работа – 60 час.</text:span></text:p>
      <text:p text:style-name="P171"><text:span text:style-name="T172">контроль – 4 час.</text:span></text:p>
      <text:p text:style-name="P173"><text:span text:style-name="T174">Форма контроля знаний – контрольная работа, заче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asian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1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8LVL1" text:bullet-char="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2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3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Кафедра Электрическая</meta:initial-creator>
    <dc:creator>student</dc:creator>
    <meta:creation-date>2017-12-19T11:27:00Z</meta:creation-date>
    <dc:date>2017-12-19T11:27:00Z</dc:date>
    <meta:print-date>2017-03-06T07:1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1" meta:character-count="3957" meta:row-count="28" meta:non-whitespace-character-count="3373"/>
  </office:meta>
</office:document-meta>
</file>