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11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 style:list-style-name="WWNum11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text-indent="1.50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1.501cm" fo:margin-right="0cm" fo:margin-top="0cm" fo:margin-bottom="0cm" fo:text-indent="0cm" style:auto-text-indent="false"/>
    </style:style>
    <style:style style:name="P15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АННОТАЦИЯ</text:span></text:p>
      <text:p text:style-name="P3"><text:span text:style-name="T1">дисциплины</text:span></text:p>
      <text:p text:style-name="P3"><text:span text:style-name="T1">«Математика»</text:span></text:p>
      <text:p text:style-name="P7"/>
      <text:p text:style-name="P4"><text:span text:style-name="T1">Специальность – 23.05.05 «Системы обеспечения движения поездов»</text:span></text:p>
      <text:p text:style-name="P2"><text:span text:style-name="T1">Квалификация (степень) выпускника – инженер путей сообщения</text:span></text:p>
      <text:p text:style-name="P2"><text:span text:style-name="T1">Специализация – «Телекоммуникационные системы и сети железнодорожного транспорта»</text:span></text:p>
      <text:p text:style-name="P4"><text:span text:style-name="T2">1. Место дисциплины в структуре основной профессиональной образовательной программы</text:span></text:p>
      <text:p text:style-name="P4"><text:span text:style-name="T1">Дисциплина «Математика» (Б1.Б.13) относится к базовой части и является обязательной.</text:span></text:p>
      <text:p text:style-name="P4"><text:span text:style-name="T2">2. Цель и задачи дисциплины</text:span></text:p>
      <text:p text:style-name="P15"><text:span text:style-name="T1">Целью изучения дисциплины «Математика» является освоение теоретических основ и развитие практических навыков применения математических методов, повышение культуры мышления, способности к обобщению, анализу, восприятию информации, постановке цели и выбору путей её достижения.</text:span></text:p>
      <text:p text:style-name="P15"><text:span text:style-name="T1">Для достижения поставленных целей решаются следующие задачи:</text:span></text:p>
      <text:p text:style-name="P15"><text:span text:style-name="T1">– умение решения основных математических задач с доведением решения до практически приемлемого результата;</text:span></text:p>
      <text:p text:style-name="P15"><text:span text:style-name="T1">– усвоение базисных математических понятий, методов, моделей, применяемых при изучении естественнонаучных и специальных дисциплин;</text:span></text:p>
      <text:p text:style-name="P15"><text:span text:style-name="T1">– приобретение опыта простейшего математического исследования прикладных вопросов (перевод реальной задачи на математический язык, выбор методов её решения, в том числе и численных, оценка полученных результатов);</text:span></text:p>
      <text:p text:style-name="P15"><text:span text:style-name="T1">– развитие способности самостоятельно разбираться в математическом аппарате, содержащемся в литературе, связанной со специальностью.</text:span></text:p>
      <text:p text:style-name="P4"><text:span text:style-name="T2">3. Перечень планируемых результатов обучения по дисциплине</text:span></text:p>
      <text:p text:style-name="P4"><text:span text:style-name="T1">Изучение дисциплины направлено на формирование следующих <text:s/>компетенций: ОК-1, </text:span></text:p>
      <text:p text:style-name="P4"><text:span text:style-name="T1">ОК-2, ОК-7, ОК-8, ОПК-1, ОПК-3.</text:span></text:p>
      <text:p text:style-name="P4"><text:span text:style-name="T1">В результате освоения дисциплины обучающийся должен:</text:span></text:p>
      <text:p text:style-name="P12"><text:span text:style-name="T1">ЗНАТЬ:</text:span></text:p>
      <text:list xml:id="list3706185428647624680" text:style-name="WWNum11">
        <text:list-item>
          <text:p text:style-name="P6"><text:span text:style-name="T1">основные понятия и методы математического анализа, теории вероятностей и математической статистики;</text:span></text:p>
        </text:list-item>
      </text:list>
      <text:p text:style-name="P14"><text:span text:style-name="T1">УМЕТЬ:</text:span></text:p>
      <text:list xml:id="list31494939" text:continue-numbering="true" text:style-name="WWNum11">
        <text:list-item>
          <text:p text:style-name="P5"><text:span text:style-name="T1">использовать математические методы в решении профессиональных задач;</text:span></text:p>
        </text:list-item>
      </text:list>
      <text:p text:style-name="P13"><text:span text:style-name="T1">ВЛАДЕТЬ:</text:span></text:p>
      <text:list xml:id="list31495286" text:continue-numbering="true" text:style-name="WWNum11">
        <text:list-item>
          <text:p text:style-name="P5"><text:span text:style-name="T1">первичными навыками и основными методами решения математических задач из общеинженерных и специальных дисциплин.</text:span></text:p>
        </text:list-item>
      </text:list>
      <text:p text:style-name="P9"/>
      <text:p text:style-name="P4"><text:span text:style-name="T2">4. Содержание и структура дисциплины</text:span></text:p>
      <text:p text:style-name="P1"><text:span text:style-name="T1">Линейная алгебра. Аналитическая геометрия. Введение в математический анализ. Дифференциальное исчисление функции одной переменной. Дифференциальное исчисление функций нескольких переменных. Элементы теории поля. Интегральное исчисление функции одной переменной. Кратные, криволинейные и поверхностные интегралы. Дифференциальные уравнения. Теория вероятности. Математическая статистика.</text:span></text:p>
      <text:p text:style-name="P10"/>
      <text:p text:style-name="P10"/>
      <text:p text:style-name="P4"><text:span text:style-name="T2">5. Объем дисциплины и виды учебной работы</text:span></text:p>
      <text:p text:style-name="P4"><text:soft-page-break/><text:span text:style-name="T1">Для очной формы обучения:</text:span></text:p>
      <text:p text:style-name="P4"><text:span text:style-name="T1">Объем дисциплины – 16 зачетных единиц (576 час.), в том числе:</text:span></text:p>
      <text:p text:style-name="P4"><text:span text:style-name="T1">лекции – 100 час.</text:span></text:p>
      <text:p text:style-name="P4"><text:span text:style-name="T1">практические занятия – 116 час.</text:span></text:p>
      <text:p text:style-name="P4"><text:span text:style-name="T1">лабораторные работы – 16 час.</text:span></text:p>
      <text:p text:style-name="P4"><text:span text:style-name="T1">самостоятельная работа – 254 час.</text:span></text:p>
      <text:p text:style-name="P4"><text:span text:style-name="T1">контроль – 90 час.</text:span></text:p>
      <text:p text:style-name="P4"><text:span text:style-name="T1">Форма контроля знаний – курсовая работа, зачет, экзамен </text:span></text:p>
      <text:p text:style-name="P8"/>
      <text:p text:style-name="P4"><text:bookmark text:name="_GoBack"/><text:span text:style-name="T1">Для заочной формы обучения:</text:span></text:p>
      <text:p text:style-name="P4"><text:span text:style-name="T1">Объем дисциплины – 16 зачетных единиц (576 час.), в том числе:</text:span></text:p>
      <text:p text:style-name="P4"><text:span text:style-name="T1">лекции – 26 час.</text:span></text:p>
      <text:p text:style-name="P4"><text:span text:style-name="T1">практические занятия – 20 час.</text:span></text:p>
      <text:p text:style-name="P4"><text:span text:style-name="T1">лабораторные работы – 4 час.</text:span></text:p>
      <text:p text:style-name="P4"><text:span text:style-name="T1">самостоятельная работа – 500 час.</text:span></text:p>
      <text:p text:style-name="P4"><text:span text:style-name="T1">контроль – 26 час.</text:span></text:p>
      <text:p text:style-name="P4"><text:span text:style-name="T1">Форма контроля знаний – контрольная работа, курсовая работа, зачет, экзамен</text:span></text:p>
      <text:p text:style-name="P4"><text:span text:style-name="T1"/></text:p>
      <text:p text:style-name="P4"><text:span text:style-name="T1">Для очно-заочной формы обучения:</text:span></text:p>
      <text:p text:style-name="P4"><text:span text:style-name="T1">Объем дисциплины – 16 зачетных единиц (576 час.), в том числе:</text:span></text:p>
      <text:p text:style-name="P4"><text:span text:style-name="T1">лекции – 68 час.</text:span></text:p>
      <text:p text:style-name="P4"><text:span text:style-name="T1">практические занятия – 68 час.</text:span></text:p>
      <text:p text:style-name="P4"><text:span text:style-name="T1">лабораторные работы – 16 час.</text:span></text:p>
      <text:p text:style-name="P4"><text:span text:style-name="T1">самостоятельная работа – 352 час.</text:span></text:p>
      <text:p text:style-name="P4"><text:span text:style-name="T1">Контроль – </text:span><text:bookmark text:name="_GoBack1"/><text:span text:style-name="T1">72 час.</text:span></text:p>
      <text:p text:style-name="P4"><text:span text:style-name="T1">Форма контроля знаний –курсовая работа, зачет, экзамен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ННОТАЦИЯ</dc:title>
    <meta:initial-creator>Кафедра Электрическая</meta:initial-creator>
    <dc:creator>Кафедра Электрическая</dc:creator>
    <meta:editing-cycles>3</meta:editing-cycles>
    <meta:print-date>2017-02-14T09:31:00</meta:print-date>
    <meta:creation-date>2017-12-18T11:14:49.12</meta:creation-date>
    <dc:date>2017-12-18T11:29:39.99</dc:date>
    <meta:editing-duration>PT14M52S</meta:editing-duration>
    <meta:generator>OpenOffice/4.1.3$Win32 OpenOffice.org_project/413m1$Build-9783</meta:generator>
    <meta:document-statistic meta:table-count="0" meta:image-count="0" meta:object-count="0" meta:page-count="2" meta:paragraph-count="52" meta:word-count="405" meta:character-count="3161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