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4pt" style:font-name-asian="Times New Roman" style:font-size-asian="14pt" style:language-asian="ru" style:country-asian="RU" style:font-size-complex="14pt"/>
    </style:style>
    <style:style style:name="T5" style:family="text">
      <style:text-properties style:font-name-asian="Times New Roman" style:language-asian="ru" style:country-asian="RU" style:font-size-complex="12pt"/>
    </style:style>
    <style:style style:name="T6" style:family="text">
      <style:text-properties fo:language="en" fo:country="US" style:font-size-complex="12pt"/>
    </style:style>
    <style:style style:name="T7" style:family="text">
      <style:text-properties fo:font-style="italic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ННОТАЦИЯ</text:p>
      <text:p text:style-name="P3">Дисциплины</text:p>
      <text:p text:style-name="P1"><text:span text:style-name="T1">«ЭЛЕКТРОНИКА»</text:span></text:p>
      <text:p text:style-name="P2"/>
      <text:p text:style-name="P5"><text:span text:style-name="T1">Направление подготовки – 23.05.05 <text:s/>«Системы обеспечения движения поездов»</text:span></text:p>
      <text:p text:style-name="P5"><text:span text:style-name="T1">Квалификация (степень) выпускника – инженер путей сообщения</text:span></text:p>
      <text:p text:style-name="P5"><text:span text:style-name="T1">Специализация – «Телекоммуникационные системы и сети железнодорожного транспорта»</text:span></text:p>
      <text:p text:style-name="P9"><text:span text:style-name="T3">1.Место дисциплины в структуре основной профессиональной образовательной программы</text:span><text:span text:style-name="T4"> </text:span></text:p>
      <text:p text:style-name="P12"><text:span text:style-name="T5">Дисциплина «Электроника» (Б1.Б.23) относится к базовой части и является обязательной дисциплиной обучающегося.</text:span></text:p>
      <text:p text:style-name="P6">2. Цель и задачи дисциплины</text:p>
      <text:p text:style-name="P14">Целью изучения дисциплины «Электроника» является овладение методологией использования современных электронных устройств систем обеспечения движения поездов.</text:p>
      <text:p text:style-name="P14">Для достижения поставленной цели решаются следующие задачи:</text:p>
      <text:p text:style-name="P14">– изучить функциональные возможности аналоговых и цифровых электронных устройств систем обеспечения движения поездов;</text:p>
      <text:p text:style-name="P13"><text:span text:style-name="T1">– подготовить специалистов к решению задач разработки и проектированию электронных устройств систем обеспечения движения поездов.</text:span></text:p>
      <text:p text:style-name="P10">3. Перечень планируемых результатов обучения по дисциплине</text:p>
      <text:p text:style-name="P5"><text:span text:style-name="T1">Изучение дисциплины направлено на формирование следующих компетенций: ОПК-1, ОПК-10.</text:span></text:p>
      <text:p text:style-name="P4">В результате освоения дисциплины обучающийся должен:</text:p>
      <text:p text:style-name="P11">ЗНАТЬ:</text:p>
      <text:p text:style-name="P13"><text:span text:style-name="T1">основы электроники, измерительной техники, воспринимающих и управляющих элементов систем обеспечения движения поездов. </text:span></text:p>
      <text:p text:style-name="P11">УМЕТЬ:</text:p>
      <text:p text:style-name="P13"><text:span text:style-name="T1">выбирать элементную базу при проектировании электронных устройств систем обеспечения движения поездов.</text:span></text:p>
      <text:p text:style-name="P11">ВЛАДЕТЬ:</text:p>
      <text:p text:style-name="P15"><text:span text:style-name="T1">современной схемотехникой при разработке электронных устройств систем обеспечения движения поездов.</text:span></text:p>
      <text:p text:style-name="P6">4. Содержание и структура дисциплины</text:p>
      <text:p text:style-name="P5"><text:span text:style-name="T2">Теория проводимости. Собственные и примесные полупроводники.</text:span></text:p>
      <text:p text:style-name="P5"><text:span text:style-name="T3"><text:s/></text:span><text:span text:style-name="T1">Электрические переходы. Равновесное состояние, прямое и обратное смещение, емкости </text:span><text:span text:style-name="T6">p</text:span><text:span text:style-name="T1">-</text:span><text:span text:style-name="T6">n</text:span><text:span text:style-name="T1"> переходов.</text:span></text:p>
      <text:p text:style-name="P5"><text:span text:style-name="T1">Виды полупроводниковых диодов. Классификация.</text:span></text:p>
      <text:p text:style-name="P5"><text:soft-page-break/><text:span text:style-name="T1">Схемы выпрямителей и стабилизаторов на полупроводниковых диодах.</text:span></text:p>
      <text:p text:style-name="P5"><text:span text:style-name="T1">Биполярные транзисторы. Принцип действия и токи. Классификация.</text:span></text:p>
      <text:p text:style-name="P5"><text:span text:style-name="T1">Схемы включения усилительных схем на транзисторах. Режимы работы усилителей.</text:span></text:p>
      <text:p text:style-name="P5"><text:span text:style-name="T1">Обеспечение положения рабочей точки. Отрицательная обратная связь в усилителях.</text:span></text:p>
      <text:p text:style-name="P5"><text:span text:style-name="T1">Транзисторные ключи на биполярных транзисторах.</text:span></text:p>
      <text:p text:style-name="P5"><text:span text:style-name="T1">Полевые транзисторы.</text:span></text:p>
      <text:p text:style-name="P5"><text:span text:style-name="T1">Дифференциальные и операционные усилители.</text:span></text:p>
      <text:p text:style-name="P5"><text:span text:style-name="T1">Логические интегральные микросхемы (ИМС). Схемотехника базовых логических элементов: ТТЛШ, МОП ТЛ, КМОП.</text:span></text:p>
      <text:p text:style-name="P5"><text:span text:style-name="T1">Генераторы импульсов.</text:span></text:p>
      <text:p text:style-name="P5"><text:span text:style-name="T1">Триггерные устройства.</text:span></text:p>
      <text:p text:style-name="P5"><text:span text:style-name="T1">Комбинаторные логические схемы.</text:span></text:p>
      <text:p text:style-name="P5"><text:span text:style-name="T1">Цифро-аналоговые преобразователи.</text:span></text:p>
      <text:p text:style-name="P5"><text:span text:style-name="T1">Аналого-цифровые преобразователи.</text:span></text:p>
      <text:p text:style-name="P5"><text:span text:style-name="T1">Элементы микропроцессорных устройств.</text:span></text:p>
      <text:p text:style-name="P5"><text:span text:style-name="T1">Преобразователи на КМОП и ПЗС матрицах. </text:span><text:span text:style-name="T6">LCD</text:span><text:span text:style-name="T1"> и </text:span><text:span text:style-name="T6">AMOLED</text:span><text:span text:style-name="T1"> технологии.</text:span></text:p>
      <text:p text:style-name="P6">5. Объем дисциплины и виды учебной работы</text:p>
      <text:p text:style-name="P5"><text:span text:style-name="T1">Объем дисциплины – 6 зачетных единиц (216 час.), в том числе:</text:span></text:p>
      <text:p text:style-name="P7">По очной форме обучения 2014-2015 год набора:</text:p>
      <text:p text:style-name="P4">В 3 семестре:</text:p>
      <text:p text:style-name="P5"><text:span text:style-name="T1">лекции – 36 час.</text:span></text:p>
      <text:p text:style-name="P5"><text:span text:style-name="T1">лабораторные работы – 18 час.</text:span></text:p>
      <text:p text:style-name="P5"><text:span text:style-name="T1">самостоятельная работа – 54 час.</text:span></text:p>
      <text:p text:style-name="P4">контроль – 36 час.</text:p>
      <text:p text:style-name="P4">форма контроля знаний – экзамен.</text:p>
      <text:p text:style-name="P4">В 4 семестре:</text:p>
      <text:p text:style-name="P5"><text:span text:style-name="T1">лекции – 16 час.</text:span></text:p>
      <text:p text:style-name="P5"><text:span text:style-name="T1">лабораторные работы – 16 час.</text:span></text:p>
      <text:p text:style-name="P4">практические занятия – 16 час.</text:p>
      <text:p text:style-name="P5"><text:soft-page-break/><text:span text:style-name="T1">самостоятельная работа – 24 час.</text:span></text:p>
      <text:p text:style-name="P4">форма контроля знаний – зачет, курсовой проект.</text:p>
      <text:p text:style-name="P7">По очной форме обучения 2016-2017 год набора:</text:p>
      <text:p text:style-name="P4">В 3 семестре:</text:p>
      <text:p text:style-name="P5"><text:span text:style-name="T1">лекции – 32 час.</text:span></text:p>
      <text:p text:style-name="P5"><text:span text:style-name="T1">лабораторные работы – 16 час.</text:span></text:p>
      <text:p text:style-name="P5"><text:span text:style-name="T1">самостоятельная работа – 60 час.</text:span></text:p>
      <text:p text:style-name="P4">контроль – 36 час.</text:p>
      <text:p text:style-name="P4">форма контроля знаний – экзамен.</text:p>
      <text:p text:style-name="P4">В 4 семестре:</text:p>
      <text:p text:style-name="P5"><text:span text:style-name="T1">лекции – 16 час.</text:span></text:p>
      <text:p text:style-name="P5"><text:span text:style-name="T1">лабораторные работы – 16 час.</text:span></text:p>
      <text:p text:style-name="P4">практические занятия – 16 час.</text:p>
      <text:p text:style-name="P5"><text:span text:style-name="T1">самостоятельная работа – 15 час.</text:span></text:p>
      <text:p text:style-name="P4">контроль – 9 час.</text:p>
      <text:p text:style-name="P8">форма контроля знаний – зачет, курсовой проект.</text:p>
      <text:p text:style-name="P5"><text:span text:style-name="T7">По очно-заочной форме обучения 2014 год набора:</text:span></text:p>
      <text:p text:style-name="P4">В 4 семестре:</text:p>
      <text:p text:style-name="P5"><text:span text:style-name="T1">лекции – 16 час.</text:span></text:p>
      <text:p text:style-name="P5"><text:span text:style-name="T1">лабораторные работы – 16 час.</text:span></text:p>
      <text:p text:style-name="P5"><text:span text:style-name="T1">самостоятельная работа – 40 час.</text:span></text:p>
      <text:p text:style-name="P4">контроль – 36 час.</text:p>
      <text:p text:style-name="P4">форма контроля знаний – экзамен.</text:p>
      <text:p text:style-name="P4">В 5 семестре:</text:p>
      <text:p text:style-name="P5"><text:span text:style-name="T1">лекции – 18 час.</text:span></text:p>
      <text:p text:style-name="P5"><text:span text:style-name="T1">лабораторные работы – 18 час.</text:span></text:p>
      <text:p text:style-name="P5"><text:span text:style-name="T1">самостоятельная работа – 72час.</text:span></text:p>
      <text:p text:style-name="P4">форма контроля знаний – зачет, курсовой проект.</text:p>
      <text:p text:style-name="P5"><text:soft-page-break/><text:span text:style-name="T7">По очно-заочной форме обучения 2015 год набора:</text:span></text:p>
      <text:p text:style-name="P4">В 4 семестре:</text:p>
      <text:p text:style-name="P5"><text:span text:style-name="T1">лекции – 16 час.</text:span></text:p>
      <text:p text:style-name="P5"><text:span text:style-name="T1">лабораторные работы – 16 час.</text:span></text:p>
      <text:p text:style-name="P5"><text:span text:style-name="T1">самостоятельная работа – 40 час.</text:span></text:p>
      <text:p text:style-name="P4">контроль – 36 час.</text:p>
      <text:p text:style-name="P4">форма контроля знаний – экзамен.</text:p>
      <text:p text:style-name="P4">В 5 семестре:</text:p>
      <text:p text:style-name="P5"><text:span text:style-name="T1">лекции – 16 час.</text:span></text:p>
      <text:p text:style-name="P5"><text:span text:style-name="T1">лабораторные работы – 16 час.</text:span></text:p>
      <text:p text:style-name="P5"><text:span text:style-name="T1">самостоятельная работа – 67 час.</text:span></text:p>
      <text:p text:style-name="P5"><text:span text:style-name="T1">контроль — 9 час.</text:span></text:p>
      <text:p text:style-name="P4">форма контроля знаний – зачет, курсовой проект.</text:p>
      <text:p text:style-name="P5"><text:span text:style-name="T7">По очно-заочной форме обучения 2016 год набора:</text:span></text:p>
      <text:p text:style-name="P4">В 4 семестре:</text:p>
      <text:p text:style-name="P5"><text:span text:style-name="T1">лекции – 18 час.</text:span></text:p>
      <text:p text:style-name="P5"><text:span text:style-name="T1">лабораторные работы – 18 час.</text:span></text:p>
      <text:p text:style-name="P5"><text:span text:style-name="T1">самостоятельная работа – 36 час.</text:span></text:p>
      <text:p text:style-name="P4">контроль – 36 час.</text:p>
      <text:p text:style-name="P4">форма контроля знаний – экзамен.</text:p>
      <text:p text:style-name="P4">В 5 семестре:</text:p>
      <text:p text:style-name="P5"><text:span text:style-name="T1">лекции – 16 час.</text:span></text:p>
      <text:p text:style-name="P5"><text:span text:style-name="T1">лабораторные работы – 16 час.</text:span></text:p>
      <text:p text:style-name="P5"><text:span text:style-name="T1">самостоятельная работа – 67 час.</text:span></text:p>
      <text:p text:style-name="P5"><text:span text:style-name="T1">контроль — 9 час.</text:span></text:p>
      <text:p text:style-name="P4">форма контроля знаний – зачет, курсовой проект.</text:p>
      <text:p text:style-name="P5"><text:span text:style-name="T7">По заочной форме обучения</text:span></text:p>
      <text:p text:style-name="P5"><text:span text:style-name="T1">лекции – 10 час.</text:span></text:p>
      <text:p text:style-name="P5"><text:soft-page-break/><text:span text:style-name="T1">лабораторные работы – 6 час.</text:span></text:p>
      <text:p text:style-name="P4">практические занятия – 4 час.</text:p>
      <text:p text:style-name="P5"><text:span text:style-name="T1">самостоятельная работа – 183 час.</text:span></text:p>
      <text:p text:style-name="P4">контроль – 13 час.</text:p>
      <text:p text:style-name="P4">форма контроля знаний – экзамен, зачет, курсовая работ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meta:creation-date>2017-12-19T14:34:10.15</meta:creation-date>
    <dc:creator>Кафедра Электрическая</dc:creator>
    <dc:date>2017-12-19T14:54:45.78</dc:date>
    <meta:editing-cycles>5</meta:editing-cycles>
    <meta:editing-duration>PT25M35S</meta:editing-duration>
    <meta:generator>OpenOffice/4.1.3$Win32 OpenOffice.org_project/413m1$Build-9783</meta:generator>
    <meta:document-statistic meta:table-count="0" meta:image-count="0" meta:object-count="0" meta:page-count="5" meta:paragraph-count="115" meta:word-count="623" meta:character-count="4468"/>
  </office:meta>
</office:document-meta>
</file>