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2.501cm"/>
        </style:tab-stops>
      </style:paragraph-properties>
      <style:text-properties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0.25cm"/>
        </style:tab-stops>
      </style:paragraph-properties>
    </style:style>
    <style:style style:name="P12" style:family="paragraph" style:parent-style-name="Standard" style:list-style-name="WW8Num1">
      <style:paragraph-properties fo:margin-left="1.58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8Num1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2.136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.011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1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22" style:family="paragraph" style:parent-style-name="List_20_Paragraph" style:list-style-name="WW8Num6">
      <style:paragraph-properties fo:margin-left="1.588cm" fo:margin-right="0cm" fo:text-align="justify" style:justify-single-word="false" fo:text-indent="0cm" style:auto-text-indent="false"/>
    </style:style>
    <style:style style:name="P23" style:family="paragraph" style:parent-style-name="List_20_Paragraph" style:list-style-name="WW8Num6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List_20_Paragraph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25" style:family="paragraph" style:parent-style-name="zag">
      <style:paragraph-properties fo:margin-left="0cm" fo:margin-right="0cm" fo:text-indent="0cm" style:auto-text-indent="false"/>
    </style:style>
    <style:style style:name="P26" style:family="paragraph" style:parent-style-name="Обычный_20__28_веб_29_">
      <style:paragraph-properties fo:margin-left="0cm" fo:margin-right="0cm" fo:text-indent="1.27cm" style:auto-text-indent="false"/>
    </style:style>
    <style:style style:name="P27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АННОТАЦИЯ</text:p>
      <text:p text:style-name="P1">Дисциплины</text:p>
      <text:p text:style-name="P1">«<text:span text:style-name="T1">ОБЩИЙ КУРС ЖЕЛЕЗНОДОРОЖНОГО ТРАНСПОРТА</text:span>»</text:p>
      <text:p text:style-name="P2"><text:s/></text:p>
      <text:p text:style-name="Standard">Специальность – 23.05.05 <text:s/>«<text:span text:style-name="T1">Системы обеспечения движения поездов</text:span>»</text:p>
      <text:p text:style-name="Standard">Квалификация (степень) выпускника – инженер путей сообщения</text:p>
      <text:p text:style-name="P1">Специализация – «Автоматика и телемеханика на железнодорожном транспорте»</text:p>
      <text:p text:style-name="Standard">«Телекоммуникационные системы и сети железнодорожного транспорта»</text:p>
      <text:p text:style-name="Standard"/>
      <text:p text:style-name="P3"><text:span text:style-name="T3">1. Место дисциплины в структуре основной профессиональной образовательной программы</text:span></text:p>
      <text:p text:style-name="P7">Дисциплина «Общий курс железнодорожного транспорта» (Б1.Б.28) относится к базовой части и является обязательной.</text:p>
      <text:p text:style-name="P7"/>
      <text:p text:style-name="P25"><text:span text:style-name="T4">2. Цель и задачи дисциплины</text:span></text:p>
      <text:p text:style-name="P20"><text:span text:style-name="T5">Целью изучения дисциплины «Общий курс железнодорожного транспорта» является </text:span><text:span text:style-name="T4">получение цельного представления о железнодорожном транспорте, его месте в единой транспортной системе страны, а также приобретение необходимых первичных знаний об избранной специальности и всех смежных отраслях железнодорожного транспорта и их взаимосвязи.</text:span></text:p>
      <text:p text:style-name="P21">Для достижения поставленной цели решаются следующие задачи:</text:p>
      <text:list xml:id="list6158406264735604729" text:style-name="WW8Num6">
        <text:list-item>
          <text:p text:style-name="P22"><text:span text:style-name="T5">усвоение </text:span><text:span text:style-name="T4">нормативных документов, регламентирующих работу железных дорог</text:span><text:span text:style-name="T5">;</text:span></text:p>
        </text:list-item>
        <text:list-item>
          <text:p text:style-name="P23"><text:span text:style-name="T4">усвоение принципа взаимодействия и слаженности в работе всех хозяйств и подразделений, обеспечивающего безопасность движения поездов</text:span><text:span text:style-name="T5">;</text:span></text:p>
        </text:list-item>
        <text:list-item>
          <text:p text:style-name="P23"><text:span text:style-name="T4">усвоение принципов организации движения поездов, систем управления перевозочным процессом и принципах её автоматизации</text:span><text:span text:style-name="T5">.</text:span></text:p>
        </text:list-item>
      </text:list>
      <text:p text:style-name="P24"/>
      <text:p text:style-name="Standard"><text:span text:style-name="T3">3</text:span>. <text:span text:style-name="T3">Перечень планируемых результатов обучения по дисциплине</text:span></text:p>
      <text:p text:style-name="P27">Изучение дисциплины направлено на формирование следующих <text:s/>компетенций: ОК-6,8 и ПК-2, ПК-3,ПК-11.</text:p>
      <text:p text:style-name="P27"/>
      <text:p text:style-name="P27">В результате освоения дисциплины обучающийся должен: </text:p>
      <text:p text:style-name="P8">ЗНАТЬ:</text:p>
      <text:list xml:id="list8664704394433853671" text:style-name="WW8Num1">
        <text:list-item>
          <text:p text:style-name="P9">основные понятия о транспорте и транспортных системах;</text:p>
        </text:list-item>
        <text:list-item>
          <text:p text:style-name="P12">основные характеристики железнодорожного транспорта, техники и технологии, организации работы, инженерных сооружений, систем управления;</text:p>
        </text:list-item>
        <text:list-item>
          <text:p text:style-name="P9">стратегию развития железнодорожного транспорта.</text:p>
        </text:list-item>
      </text:list>
      <text:p text:style-name="P10">УМЕТЬ:</text:p>
      <text:list xml:id="list31749769" text:continue-numbering="true" text:style-name="WW8Num1">
        <text:list-item>
          <text:p text:style-name="P13">демонстрировать основные сведения о транспорте, транспортных системах, характеристиках различных видов транспорта, об организации работы системы энергоснабжения, инженерных сооружениях железнодорожного транспорта;</text:p>
        </text:list-item>
      </text:list>
      <text:p text:style-name="P11">ВЛАДЕТЬ:</text:p>
      <text:list xml:id="list31774389" text:continue-numbering="true" text:style-name="WW8Num1">
        <text:list-item>
          <text:p text:style-name="P4">основами устройства железных дорог, организации движения и перевозок.</text:p>
        </text:list-item>
      </text:list>
      <text:p text:style-name="P14"/>
      <text:p text:style-name="P5">4. Содержание и структура дисциплины</text:p>
      <text:p text:style-name="P15">Общие сведения о железнодорожном транспорте</text:p>
      <text:p text:style-name="P26">Путь и путевое хозяйство</text:p>
      <text:p text:style-name="P26">Электроснабжение железных дорог</text:p>
      <text:p text:style-name="P15">Подвижной состав. Локомотивное и вагонное хозяйства</text:p>
      <text:p text:style-name="P16"><text:soft-page-break/>Автоматика, телемеханика и связь</text:p>
      <text:p text:style-name="P16">Раздельные пункты</text:p>
      <text:p text:style-name="P26">Организация перевозок и движение поездов</text:p>
      <text:p text:style-name="Обычный_20__28_веб_29_"/>
      <text:p text:style-name="P6">5. Объем дисциплины и виды учебной работы</text:p>
      <text:p text:style-name="P17">Для очной формы обучения:</text:p>
      <text:p text:style-name="P3">Объем дисциплины – 4 зачетные единицы (144 часа), в том числе:</text:p>
      <text:p text:style-name="P3">лекции – 16 час.</text:p>
      <text:p text:style-name="P3">практические занятия – 16 час.</text:p>
      <text:p text:style-name="P3">самостоятельная работа – 67 час.</text:p>
      <text:p text:style-name="P3">контроль - 45 час.</text:p>
      <text:p text:style-name="P3">Форма контроля знаний – экзамен</text:p>
      <text:p text:style-name="Standard"/>
      <text:p text:style-name="P17">Для заочной формы обучения:</text:p>
      <text:p text:style-name="P3">Объем дисциплины – 4 зачетные единицы (144 часа), в том числе:</text:p>
      <text:p text:style-name="P3">лекции – 4 час.</text:p>
      <text:p text:style-name="P3">практические занятия – 4 час.</text:p>
      <text:p text:style-name="P3">самостоятельная работа – 127 час.</text:p>
      <text:p text:style-name="P3">контроль – 9 час.</text:p>
      <text:p text:style-name="P3">Форма контроля знаний – контрольная работа, экзамен.</text:p>
      <text:p text:style-name="P3"/>
      <text:p text:style-name="P19"><text:span text:style-name="T7"><text:s text:c="11"/>Для очно-заочной формы обучения:</text:span></text:p>
      <text:p text:style-name="P19"><text:span text:style-name="T7">Объем дисциплины – 4 зачетные единицы (144 часа), в том числе:</text:span></text:p>
      <text:p text:style-name="P19"><text:span text:style-name="T7">лекции – 16 час.</text:span></text:p>
      <text:p text:style-name="P19"><text:span text:style-name="T7">практические занятия – 16 час.</text:span></text:p>
      <text:p text:style-name="P19"><text:span text:style-name="T7">лабораторные работы – 0 час.</text:span></text:p>
      <text:p text:style-name="P19"><text:span text:style-name="T7">самостоятельная работа – 76 час.</text:span></text:p>
      <text:p text:style-name="P19"><text:span text:style-name="T7">контроль – 36 час.</text:span></text:p>
      <text:p text:style-name="P19"><text:span text:style-name="T7">Форма контроля знаний – <text:s/>экзамен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libri" style:font-name-asian="Calibri" style:font-name-complex="Calibri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/>
    <style:style style:name="zag" style:family="paragraph" style:parent-style-name="Standard">
      <style:paragraph-properties fo:margin-left="0cm" fo:margin-right="0cm" fo:text-indent="0.98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zagsait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bzac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4pt" style:font-name-asian="Calibri" style:font-size-asian="14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Знак_20_Знак1" style:display-name=" Знак Знак1" style:family="text">
      <style:text-properties fo:font-size="13pt" fo:language="ru" fo:country="RU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_20_Знак_20_Знак" style:display-name=" Знак Знак" style:family="text">
      <style:text-properties fo:font-size="12pt" fo:language="ru" fo:country="RU" style:font-name-asian="Calibri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meta:creation-date>2017-12-18T11:54:51.09</meta:creation-date>
    <dc:creator>Кафедра Электрическая</dc:creator>
    <dc:date>2017-12-18T11:57:40.27</dc:date>
    <meta:print-date>2015-03-02T11:25:00</meta:print-date>
    <meta:editing-cycles>4</meta:editing-cycles>
    <meta:editing-duration>PT5M49S</meta:editing-duration>
    <meta:document-statistic meta:table-count="0" meta:image-count="0" meta:object-count="0" meta:page-count="2" meta:paragraph-count="58" meta:word-count="391" meta:character-count="3040"/>
    <meta:generator>OpenOffice/4.1.3$Win32 OpenOffice.org_project/413m1$Build-9783</meta:generator>
  </office:meta>
</office:document-meta>
</file>