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 style:list-style-name="WWNum21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 style:list-style-name="WWNum22">
      <style:paragraph-properties fo:margin-top="0cm" fo:margin-bottom="0cm" fo:line-height="100%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 style:list-style-name="WWNum23">
      <style:paragraph-properties fo:margin-top="0cm" fo:margin-bottom="0cm" fo:line-height="100%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language="ru" fo:country="RU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cm" fo:margin-bottom="0.176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4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АННОТАЦИЯ</text:p>
      <text:p text:style-name="P6">дисциплины</text:p>
      <text:p text:style-name="P6">«КУЛЬТУРОЛОГИЯ»</text:p>
      <text:p text:style-name="P1"/>
      <text:p text:style-name="P7">Специальность – 23.05.05 «Система обеспечения движения поездов»</text:p>
      <text:p text:style-name="P1">Квалификация (степень) выпускника – инженер путей сообщения</text:p>
      <text:p text:style-name="P7">Специализация – «Автоматика и телемеханика на железнодорожном транспорте», «Радиотехнические системы на железнодорожном транспорте», «Телекоммуникационные системы и сети железнодорожного транспорта», «Электроснабжение железных дорог»</text:p>
      <text:p text:style-name="P8">1. Место дисциплины в структуре основной профессиональной образовательной программы</text:p>
      <text:p text:style-name="P7">Дисциплина «Политология» (Б1.Б.8) относится к базовой части и является обязательной дисциплиной.</text:p>
      <text:p text:style-name="P8">2. Цель и задачи дисциплины</text:p>
      <text:p text:style-name="P9">Целью изучения дисциплины «Культурология» является формирование разносторонней толерантной личности, способной к самостоятельному анализу важнейших вопросов современной социокультурной ситуации.</text:p>
      <text:p text:style-name="P9">Для достижения поставленной цели решаются следующие задачи:</text:p>
      <text:list xml:id="list2499125249449333090" text:style-name="WWNum21">
        <text:list-item>
          <text:p text:style-name="P10">формирование у студентов понимания сущности культуры;</text:p>
        </text:list-item>
        <text:list-item>
          <text:p text:style-name="P10">расширение культурного кругозора студентов;</text:p>
        </text:list-item>
        <text:list-item>
          <text:p text:style-name="P10">выработка навыков самостоятельного анализа;</text:p>
        </text:list-item>
        <text:list-item>
          <text:p text:style-name="P10"><text:span text:style-name="T5">приобретение студентами знаний, необходимых для понимания особенностей русской культуры, современной цивилизации и социокультурной жизни человечества.</text:span>.</text:p>
        </text:list-item>
      </text:list>
      <text:p text:style-name="P17">3. Перечень планируемых результатов обучения по дисциплине</text:p>
      <text:p text:style-name="P9"><text:s text:c="6"/>Изучение дисциплины направлено на формирование следующих <text:s/>компетенций: ОК-1, ОК -2, ОК-4, ОК-7, ОК-8, ОК-9, ОК-10, ОК-11.</text:p>
      <text:p text:style-name="P9">В результате освоения дисциплины обучающийся должен:</text:p>
      <text:p text:style-name="P13">ЗНАТЬ:</text:p>
      <text:list xml:id="list672161792926079145" text:style-name="WWNum22">
        <text:list-item>
          <text:p text:style-name="P11">структуру и состав современного культурологического знания;</text:p>
        </text:list-item>
        <text:list-item>
          <text:p text:style-name="P11">базовые ценности мировой культуры.</text:p>
        </text:list-item>
      </text:list>
      <text:p text:style-name="P13">УМЕТЬ:</text:p>
      <text:list xml:id="list7238334605077315337" text:style-name="WWNum23">
        <text:list-item>
          <text:p text:style-name="P12">применять методы и средства познания, обучения и самоконтроля для интеллектуального развития, повышения культурного уровня, профессиональной компетенции, сохранения своего здоровья, нравственного и физического самосовершенствования;</text:p>
        </text:list-item>
        <text:list-item>
          <text:p text:style-name="P12">опираться на ценности мировой культуры в своем личностном и общекультурном развитии.</text:p>
        </text:list-item>
      </text:list>
      <text:p text:style-name="P13">ВЛАДЕТЬ:</text:p>
      <text:p text:style-name="P16"><text:span text:style-name="T1">- </text:span><text:span text:style-name="T3">культурой мышления, способностью к восприятию информации, обобщению, анализу, систематизации и прогнозированию.</text:span></text:p>
      <text:p text:style-name="P14">4. Содержание и структура дисциплины</text:p>
      <text:p text:style-name="P9">Предмет политологии и ее функции.</text:p>
      <text:p text:style-name="P9">Политическая власть: сущность и технологии.</text:p>
      <text:p text:style-name="P9">Политическая система общества: понятие и типы.</text:p>
      <text:p text:style-name="P9"><text:soft-page-break/>Государство в политической системе общества.</text:p>
      <text:p text:style-name="P9">Политическое лидерство и политические элиты.</text:p>
      <text:p text:style-name="P9">Политические режимы.</text:p>
      <text:p text:style-name="P9">Политические партии и партийные системы.</text:p>
      <text:p text:style-name="P9">Политическая культура.</text:p>
      <text:p text:style-name="P9">Международная политика.</text:p>
      <text:p text:style-name="P3"/>
      <text:p text:style-name="P14">5. Объем дисциплины и виды учебной работы</text:p>
      <text:p text:style-name="P9"><text:s text:c="8"/>Для очной формы обучения:</text:p>
      <text:p text:style-name="P9">Объем дисциплины – 2 зачетные единицы (72 час.), в том числе:</text:p>
      <text:p text:style-name="P9">лекции – 16 час.</text:p>
      <text:p text:style-name="P9">практические занятия – 16 час.</text:p>
      <text:p text:style-name="P9">самостоятельная работа – 40 час.</text:p>
      <text:p text:style-name="P9">Форма контроля знаний – зачет</text:p>
      <text:p text:style-name="P3"/>
      <text:p text:style-name="P9"><text:s text:c="7"/>Для очно-заочной формы обучения:</text:p>
      <text:p text:style-name="P9">Объем дисциплины – 2 зачетные единицы (72 час.), в том числе:</text:p>
      <text:p text:style-name="P9">лекции – 16 час.</text:p>
      <text:p text:style-name="P9">практические занятия – 16 час.</text:p>
      <text:p text:style-name="P2"><text:span text:style-name="T1">самостоятельная работа – 31 час.</text:span></text:p>
      <text:p text:style-name="P9">контроль – 9 час.</text:p>
      <text:p text:style-name="P9">Форма контроля знаний – <text:s/>зачет.</text:p>
      <text:p text:style-name="P3"/>
      <text:p text:style-name="P9"><text:s text:c="7"/>Для заочной формы обучения:</text:p>
      <text:p text:style-name="P9">Объем дисциплины – 2 зачетные единицы (72 час.), в том числе:</text:p>
      <text:p text:style-name="P9">лекции – 4 час.</text:p>
      <text:p text:style-name="P9">практические занятия – 4 час.</text:p>
      <text:p text:style-name="P9">самостоятельная работа – 60 час.</text:p>
      <text:p text:style-name="P9">контроль – 4 час.</text:p>
      <text:p text:style-name="P9">Форма контроля знаний – контрольная работа, заче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3.1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38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ТВЕРЖДАЮ</dc:title>
    <meta:initial-creator>Кафедра Электрическая</meta:initial-creator>
    <dc:creator>Кафедра Электрическая</dc:creator>
    <meta:editing-cycles>4</meta:editing-cycles>
    <meta:print-date>2017-03-06T07:11:00</meta:print-date>
    <meta:creation-date>2017-12-18T13:23:54.71</meta:creation-date>
    <dc:date>2017-12-18T13:54:00.23</dc:date>
    <meta:editing-duration>PT26M4S</meta:editing-duration>
    <meta:generator>OpenOffice/4.1.3$Win32 OpenOffice.org_project/413m1$Build-9783</meta:generator>
    <meta:document-statistic meta:table-count="0" meta:image-count="0" meta:object-count="0" meta:page-count="2" meta:paragraph-count="57" meta:word-count="375" meta:character-count="2982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